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moties regeringsverklaring</text:h>
        <text:p text:style-name="ifm_p_mt.3.38mm_ifm">Aan de orde zijn <text:span text:style-name="ifm_span_font.bold_ifm">de stemmingen over moties</text:span>, ingediend bij het debat over <text:span text:style-name="ifm_span_font.bold_ifm">de regeringsverklaring</text:span>,</text:p>
        <text:p text:style-name="ifm_p_indent.0.13in_ifm">te weten: </text:p>
        <text:p text:style-name="ifm_p_ifm">-  de motie-Zijlstra/Samsom over alternatieve maatregelen voor de inkomensafhankelijke zorgpremie (33410, nr. 32);</text:p>
        <text:p text:style-name="ifm_p_ifm">-  de motie-Wilders over het opzeggen van het vertrouwen in het kabinet (33410, nr. 34);</text:p>
        <text:p text:style-name="ifm_p_ifm">-  de motie-Roemer over niet veranderen van de uitkeringsduur en hoogte van de WW (33410, nr. 35);</text:p>
        <text:p text:style-name="ifm_p_ifm">-  de motie-Roemer over openstellen van de IOW regeling voor werklozen die op of na hun 50ste werkloos zijn geworden (33410, nr. 36);</text:p>
        <text:p text:style-name="ifm_p_ifm">-  de motie-Roemer/Thieme over de taakstelling van 250 miljoen euro op infrastructuur (33410, nr. 37);</text:p>
        <text:p text:style-name="ifm_p_ifm">-  de motie-Samsom/Zijlstra over mensen die in 2014 dagbesteding nodig hebben (33410, nr. 39);</text:p>
        <text:p text:style-name="ifm_p_ifm">-  de motie-Van Haersma Buma/Van Ojik over koopkrachtcijfers inzake de effecten van de afschaffing op aanspraken van huishoudelijke hulp (33410, nr. 40);</text:p>
        <text:p text:style-name="ifm_p_ifm">-  de motie-Van Haersma Buma/Slob over geen financiële dwang bij schaalvergroting of herindeling van gemeenten (33410, nr. 42);</text:p>
        <text:p text:style-name="ifm_p_ifm">-  de gewijzigde motie-Pechtold/Krol over verbetering van de arbeidsmarktpositie van werkloze 50-plussers (33410, nr. 64, was nr. 43);</text:p>
        <text:p text:style-name="ifm_p_ifm">-  de motie-Pechtold c.s. over de internationale klimaatfinanciering (33410, nr. 44);</text:p>
        <text:p text:style-name="ifm_p_ifm">-  de motie-Pechtold c.s. over de gevolgen van de maatregelen voor woningcorporaties en de huurmarkt (33410, nr. 46);</text:p>
        <text:p text:style-name="ifm_p_ifm">-  de motie-Slob c.s. over een goedkeuringswet (33410, nr. 47);</text:p>
        <text:p text:style-name="ifm_p_ifm">-  de motie-Slob c.s. over vormgeven van een nieuw revolverend fonds voor investeringen in ontwikkelingslanden (33410, nr. 48);</text:p>
        <text:p text:style-name="ifm_p_ifm">-  de motie-Slob c.s. over de beschikbaarheid van dagbesteding ook voor nieuwe gevallen (33410, nr. 49);</text:p>
        <text:p text:style-name="ifm_p_ifm">-  de motie-Van Ojik c.s. over afspraken over concretisering van de duurzaamheidsdoelen (33410, nr. 51);</text:p>
        <text:p text:style-name="ifm_p_ifm">-  de gewijzigde motie-Van Ojik c.s. over de geplande bezuiniging uit de begroting van infrastructuur (33410, nr. 66, was nr. 52);</text:p>
        <text:p text:style-name="ifm_p_ifm">-  de motie-Van Ojik/Roemer over alternatieve financieringsstromen voor klimaatfinanciering (33410, nr. 53);</text:p>
        <text:p text:style-name="ifm_p_ifm">-  de gewijzigde motie-Van der Staaij over de effecten van het regeerakkoord op de marginale belastingdruk (33410, nr. 67, was nr. 54);</text:p>
        <text:p text:style-name="ifm_p_ifm">-  de motie-Van der Staaij c.s. over actief blijven investeren in de band met de staat Israel (33410, nr. 55);</text:p>
        <text:p text:style-name="ifm_p_ifm">-  de motie-Van der Staaij/Slob over geen nadelige gevolgen voor de binnenvaart (33410, nr. 56);</text:p>
        <text:p text:style-name="ifm_p_ifm">-  de motie-Thieme/Van Ojik over afzien van de bezuinigingen op het budget voor natuur (33410, nr. 57);</text:p>
        <text:p text:style-name="ifm_p_ifm">-  de motie-Thieme over intrekken van de Wet Natuurbescherming (33410, nr. 58);</text:p>
        <text:p text:style-name="ifm_p_ifm">-  de motie-Thieme c.s. over afzien van het realiseren van het Blankenburgtracé (33410, nr. 59);</text:p>
        <text:p text:style-name="ifm_p_ifm">-  de motie-Krol over aanjagen van lokale werkgelegenheidsinitiatieven (33410, nr. 62).</text:p>
        <text:p text:style-name="ifm_p_mt.3.38mm_ifm">(Zie vergadering van heden.)</text:p>
        <text:p text:style-name="ifm_p_mt.3.38mm_ifm">In stemming komt de motie-Wilders (33410,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Zijlstra/Samsom (33410,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Roemer (33410,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GroenLink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Roemer (33410,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Roemer/Thieme (33410,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lob c.s. (33410,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amsom/Zijlstra (33410,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VVD, 50PLUS, D66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Haersma Buma/Van Ojik (33410,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aersma Buma/Slob (33410,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SGP,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Pechtold/Krol (33410, nr. 64, was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SGP, de ChristenUnie, de VVD, 50PLUS, D66, GroenLinks, de PvdA en de PvdD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Pechtold c.s. (33410,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chtold c.s. (33410,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de PvdA, GroenLinks en de PvdD voor deze motie hebben gestemd en de aanwezige leden van de fractie van de SP ertegen, zodat zij is aangenomen.</text:p>
        <text:p text:style-name="ifm_p_mt.3.38mm_ifm"><text:variable-set text:name="spreker" text:display="none" text:formula="ooow:" office:value-type="string" office:string-value=""/>In stemming komt de motie-Slob c.s. (33410,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Slob c.s. (33410,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SGP,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Nu deze motie is aangenomen, vraag ik het volgende. Wij hebben hierover een vrij uitgebreid en misschien wat ingewikkeld interruptiedebatje gevoerd. Het lijkt mij goed als de regering even op papier zet hoe wij de afspraken met elkaar hebben gemaakt in verband met deze motie en hoe de regering haar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doorgeleiden naar het kabinet. Dit weet nu alvast dat het eraan komt.</text:p>
        <text:p text:style-name="ifm_p_mt.3.38mm_ifm"><text:variable-set text:name="spreker" text:display="none" text:formula="ooow:" office:value-type="string" office:string-value=""/>In stemming komt de motie-Van Ojik c.s. (33410,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e VVD,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Ojik c.s. (33410, nr. 66, was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Ojik/Roemer (33410,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der Staaij (33410, nr. 67, was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Van der Staaij c.s. (33410,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en de VVD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r Staaij/Slob (33410,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Van Ojik (33410, nr. 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 (33410, nr. 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 c.s. (33410,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rol (33410, nr. 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
Hiermee is er een einde gekomen aan dit bijzondere debat. Ik wil nog iets zeggen, maar ik krijg er zo te zien de kans gewoon niet voor. Mijnheer Samsom, u bent niet alleen snel in het praten, maar ook snel in het lopen!</text:p>
        <text:p text:style-name="ifm_p_indent.0.13in_ifm">Vorige week zijn er nog tien nieuwe leden geïnstalleerd in deze Kamer, waarvan er acht echt nieuw waren. Zij zijn ondergedompeld in een bijzonder debat, dat eigenlijk niemand vaak meemaakt: de regeringsverklaring. Ik spreek voor mijzelf, maar ik hoop ook namens veel leden als ik zeg dat ik hoop dat we dat de komende jaren niet weer gaan meemaken, maar dat dit kabinet aan het werk gaat. Ik spreek echter niet namens alle leden, dat weet ik.</text:p>
        <text:p text:style-name="ifm_p_indent.0.13in_ifm">Het was een debat waarin volgens mij alle deelnemers een beetje aan elkaar moesten wennen. Voor een deel was dat omdat er opeens Kamerleden in vak-K zaten, voor een deel omdat opeens oud-Kamerleden weer terug waren in deze zaal, voor een deel omdat oud-bewindspersonen fractievoorzitter waren geworden. En een Kamervoorzitter met fractievoorzitters in debat, dat was toch ook een bijzonder ervaring met elkaar.</text:p>
        <text:p text:style-name="ifm_p_indent.0.13in_ifm">75 interrupties kreeg u vandaag los uit de pols, premier. Er waren ongeveer 3 vragen per interruptie, dus u hebt 225 vragen beantwoord. Ik vind dat heel wat. Ook was er één persoonlijk feit en een excuus van de premier, gisteren een interessant ordedebat en een regeling van werkzaamheden. Eén fractievoorzitter kreeg vandaag de Klaretaalprijs en daar hadden wij zo onze vraagtekens bij. Er zijn 31 moties ingediend. Nu, om 23.00 uur, kan ik dit debat sluiten. Dank u wel voor uw komst en welterusten.</text:p>
        <text:p text:style-name="ifm_p_mt.3.38mm_ifm"><text:variable-set text:name="spreker" text:display="none" text:formula="ooow:" office:value-type="string" office:string-value=""/>Sluiting 23.0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regeringsverklaring</text:p>
            </table:table-cell>
            <table:table-cell/>
            <table:table-cell office:value-type="string" table:style-name="handelingen.footer.cel">
              <text:p text:style-name="Basis">14 november 2012<text:line-break/>TK<text:s/>22</text:p>
            </table:table-cell>
            <table:table-cell office:value-type="string" table:style-name="handelingen.footer.cel">
              <text:p>2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over moties, ingediend bij het debat over de regeringsverklari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14</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OVERHEIDop.ParlID/DC.identifier">h-tk-20122013-22-10</meta:user-defined>
    <meta:user-defined meta:name="DC.title">Stemmingen over moties, ingediend bij het debat over de regeringsverklaring</meta:user-defined>
    <meta:user-defined meta:name="OVERHEIDop.behandeldDossier">33410;32</meta:user-defined>
    <meta:user-defined meta:name="OVERHEIDop.behandeldDossier">33410;34</meta:user-defined>
    <meta:user-defined meta:name="OVERHEIDop.behandeldDossier">33410;35</meta:user-defined>
    <meta:user-defined meta:name="OVERHEIDop.behandeldDossier">33410;36</meta:user-defined>
    <meta:user-defined meta:name="OVERHEIDop.behandeldDossier">33410;37</meta:user-defined>
    <meta:user-defined meta:name="OVERHEIDop.behandeldDossier">33410;39</meta:user-defined>
    <meta:user-defined meta:name="OVERHEIDop.behandeldDossier">33410;40</meta:user-defined>
    <meta:user-defined meta:name="OVERHEIDop.behandeldDossier">33410;42</meta:user-defined>
    <meta:user-defined meta:name="OVERHEIDop.behandeldDossier">33410;43</meta:user-defined>
    <meta:user-defined meta:name="OVERHEIDop.behandeldDossier">33410;44</meta:user-defined>
    <meta:user-defined meta:name="OVERHEIDop.behandeldDossier">33410;46</meta:user-defined>
    <meta:user-defined meta:name="OVERHEIDop.behandeldDossier">33410;47</meta:user-defined>
    <meta:user-defined meta:name="OVERHEIDop.behandeldDossier">33410;48</meta:user-defined>
    <meta:user-defined meta:name="OVERHEIDop.behandeldDossier">33410;49</meta:user-defined>
    <meta:user-defined meta:name="OVERHEIDop.behandeldDossier">33410;51</meta:user-defined>
    <meta:user-defined meta:name="OVERHEIDop.behandeldDossier">33410;52</meta:user-defined>
    <meta:user-defined meta:name="OVERHEIDop.behandeldDossier">33410;53</meta:user-defined>
    <meta:user-defined meta:name="OVERHEIDop.behandeldDossier">33410;54</meta:user-defined>
    <meta:user-defined meta:name="OVERHEIDop.behandeldDossier">33410;55</meta:user-defined>
    <meta:user-defined meta:name="OVERHEIDop.behandeldDossier">33410;56</meta:user-defined>
    <meta:user-defined meta:name="OVERHEIDop.behandeldDossier">33410;57</meta:user-defined>
    <meta:user-defined meta:name="OVERHEIDop.behandeldDossier">33410;58</meta:user-defined>
    <meta:user-defined meta:name="OVERHEIDop.behandeldDossier">33410;59</meta:user-defined>
    <meta:user-defined meta:name="OVERHEIDop.behandeldDossier">33410;62</meta:user-defined>
    <meta:user-defined meta:name="OVERHEIDop.behandeldDossier">33410;64</meta:user-defined>
    <meta:user-defined meta:name="OVERHEIDop.behandeldDossier">33410;66</meta:user-defined>
    <meta:user-defined meta:name="OVERHEIDop.behandeldDossier">33410;67</meta:user-defined>
    <meta:user-defined meta:name="OVERHEIDop.startpagina">95</meta:user-defined>
    <meta:user-defined meta:name="OVERHEIDop.eindpagina">97</meta:user-defined>
    <meta:user-defined meta:name="OVERHEIDop.handelingenItemNummer">10</meta:user-defined>
    <meta:user-defined meta:name="OVERHEIDop.versieInformatie"/>
    <meta:user-defined meta:name="DCTERMS.W3CDTF/DCTERMS.issued">2012-11-14</meta:user-defined>
  </office:meta>
</office:document-meta>
</file>