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minister van Buitenlandse Zaken afwezig is in verband met de jaarlijkse bijeenkomst van de ministers van Buitenlandse Zaken van de Europese Unie met de ministers van Buitenlandse Zaken van de Arabische Liga in Egypte. De minister van Financiën is afwezig in verband met zijn aanwezigheid bij de Ecofin-Raad in Bruss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november 2012<text:line-break/>TK<text:s/>21</text:p>
            </table:table-cell>
            <table:table-cell office:value-type="string" table:style-name="handelingen.footer.cel">
              <text:p>2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1-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11-13</meta:user-defined>
  </office:meta>
</office:document-meta>
</file>