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1e vergadering</text:p>
          </table:table-cell>
          <table:table-cell>
            <text:p>Dinsdag 13 november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46 leden der Kamer, te weten:</text:p><text:p text:style-name="ifm_p_mt.3.38mm_ifm">Agema, Arib, Azmani, Bashir, Beertema, Berckmoes-Duindam, Bergkamp,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Linde van der, Litjens, Lodders, Lucas, Madlener, Maij, Marcouch, Van Meenen, Merkies, Van Miltenburg, Mohandis, Monasch, Agnes Mulder, Anne Mulder, Neppérus, Van Nieuwenhuizen-Wijbenga, Nijboer, Van Ojik, Omtzigt, Oosenbrug, Van Oosten, Oskam, Ouwehand, Öztürk, Pechtold, Van Raak, Recourt, Roemer, Rog, De Roon, De Rouwe, Arno Rutte, Samsom, Schouten, Schouw, Schut-Welkzijn, Segers, Servaes, Sjoerdsma, Slob, Smits, Van der Staaij, Straus, Taverne, Tellegen, Thieme, Van Tongeren, Van Toorenburg, Ulenbelt, Van Veen, Van Veldhoven, Venrooy, Verheijen, Verhoeven, Vermeij, Visser, Van Vliet, Voordewind, Voortman, Jan Vos, Mei Li Vos, De Vries, De Vries, Vuijk, Van Weyenberg, Wilders, De Wit, Wolbert, Van ‘t Wout, Ypma, Yücel, Ziengs en Zijlstra,</text:p><text:p text:style-name="ifm_p_mt.3.38mm_ifm">en de heer Asscher, minister Sociale Zaken en Werkgelegenheid, de heer Blok, minister voor Wonen en Rijksdienst, mevrouw Bussemaker, minister van Onderwijs, Cultuur en Wetenschap, de heer Dekker, staatssecretaris van Onderwijs, Cultuur en Wetenschap, mevrouw Hennis-Plasschaert, minister van Defensie, de heer Kamp, minister van Economische Zaken, mevrouw Klijnsma, staatssecretaris van Sociale Zaken en Werkgelegenheid, mevrouw Mansveld, staatssecretaris van Infrastructuur en Milieu, de heer Opstelten, minister van Veiligheid en Justitie,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de heer Verdaas, staatssecretaris van Economische Zaken,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k open de vergadering en verzoek de leden om, voor zover zij dat nog niet hebben gedaan, de presentielijst te tekenen en daarna hun plaatsen in te nemen. Ik verzoek de fotografen en cameramensen om de zaal te verlaten, zodat wij met onze vergadering kunnen beginnen. Eén fotograaf, de heer Kouwenhoven, mag iets langer blijven. Ik verzoek ook de leden van het kabinet om hun plaatsen in te nemen.</text:p><text:p text:style-name="ifm_p_indent.0.13in_ifm">Ik heet de premier en de leden van het nieuwe kabinet van harte welkom in de Tweede Kame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november 2012<text:line-break/>TK<text:s/>21</text:p>
            </table:table-cell>
            <table:table-cell office:value-type="string" table:style-name="handelingen.footer.cel">
              <text:p>2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13</meta:user-defined>
  </office:meta>
</office:document-meta>
</file>