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Noten</text:h>
        <text:p text:style-name="ifm_p_mt.3.38mm_ifm"> Noot 1 (zie item 3)</text:p>
        <text:p text:style-name="ifm_p_mt.3.38mm_ifm">De Commissie voor het onderzoek van de geloofsbrieven heeft de eer het volgende te rapporteren.</text:p>
        <text:p text:style-name="ifm_p_mt.3.38mm_ifm">In handen van de commissie is gesteld, behalve de geloofsbrieven van:</text:p>
        <text:p text:style-name="ifm_p_indent.0.13in_ifm">Mevrouw S. Günal-Gezer te Uden</text:p>
        <text:p text:style-name="ifm_p_indent.0.13in_ifm">De heer D. Hoogland te Rotterdam</text:p>
        <text:p text:style-name="ifm_p_indent.0.13in_ifm">De heer J. Houwers te Winterswijk Woold</text:p>
        <text:p text:style-name="ifm_p_indent.0.13in_ifm">De heer R.E. van der Linde te Rotterdam</text:p>
        <text:p text:style-name="ifm_p_indent.0.13in_ifm">De heer S. Öztürk te Herten</text:p>
        <text:p text:style-name="ifm_p_indent.0.13in_ifm">De heer S.C.C.M. Potters te Waalwijk</text:p>
        <text:p text:style-name="ifm_p_indent.0.13in_ifm">Mevrouw G.S.I.A. Tanamal te Amersfoort</text:p>
        <text:p text:style-name="ifm_p_indent.0.13in_ifm">De heer J. Taverne te Amstelveen</text:p>
        <text:p text:style-name="ifm_p_indent.0.13in_ifm">Mevrouw A. de Vries te Leeuwarden</text:p>
        <text:p text:style-name="ifm_p_indent.0.13in_ifm">De heer R. Vuijk te Delft.</text:p>
        <text:p text:style-name="ifm_p_indent.0.13in_ifm">De volgende missive van de voorzitter van het Centraal Stembureau voor de verkiezing van de leden van de Tweede Kamer der Staten-Generaal:</text:p>
        <text:p text:style-name="ifm_p_indent.0.13in_ifm">een afschrift van zijn besluit van 6 november 2012 waarbij in de vacatures die zijn ontstaan door het ontslag van:</text:p>
        <text:p text:style-name="ifm_p_indent.0.13in_ifm">De heer M. Rutte te Den Haag</text:p>
        <text:p text:style-name="ifm_p_indent.0.13in_ifm">Mevrouw J.A. Hennis-Plasschaert te Nederhorst den Berg</text:p>
        <text:p text:style-name="ifm_p_indent.0.13in_ifm">De heer F. Teeven te Amsterdam</text:p>
        <text:p text:style-name="ifm_p_indent.0.13in_ifm">De heer S.A. Blok te Den Haag</text:p>
        <text:p text:style-name="ifm_p_indent.0.13in_ifm">De heer F.H.H. Weekers Weert</text:p>
        <text:p text:style-name="ifm_p_indent.0.13in_ifm">Mevrouw E.I. Schippers te Baam</text:p>
        <text:p text:style-name="ifm_p_indent.0.13in_ifm">Mevrouw J. Klijnsma te Den Haag</text:p>
        <text:p text:style-name="ifm_p_indent.0.13in_ifm">De heer R.H.A. Plasterk te Bussum</text:p>
        <text:p text:style-name="ifm_p_indent.0.13in_ifm">De heer J.R.V.A. Dijsselbloem te Wageningen</text:p>
        <text:p text:style-name="ifm_p_indent.0.13in_ifm">De heer F.C.G.M. Timmermans te Heerlen</text:p>
        <text:p text:style-name="ifm_p_indent.0.13in_ifm">worden benoemd verklaard tot lid van de Tweede Kamer der Staten-Generaal:</text:p>
        <text:p text:style-name="ifm_p_indent.0.13in_ifm">Mevrouw S. Günal-Gezer te Uden</text:p>
        <text:p text:style-name="ifm_p_indent.0.13in_ifm">De heer D. Hoogland te Rotterdam</text:p>
        <text:p text:style-name="ifm_p_indent.0.13in_ifm">De heer J. Houwers te Winterswijk Woold</text:p>
        <text:p text:style-name="ifm_p_indent.0.13in_ifm">De heer R.E. van der Linde te Rotterdam</text:p>
        <text:p text:style-name="ifm_p_indent.0.13in_ifm">De heer S. Öztürk te Herten</text:p>
        <text:p text:style-name="ifm_p_indent.0.13in_ifm">De heer S.C.C.M. Potters te Waalwijk</text:p>
        <text:p text:style-name="ifm_p_indent.0.13in_ifm">Mevrouw G.S.I.A. Tanamal te Amersfoort</text:p>
        <text:p text:style-name="ifm_p_indent.0.13in_ifm">De heer J. Taverne te Amstelveen</text:p>
        <text:p text:style-name="ifm_p_indent.0.13in_ifm">Mevrouw A. de Vries te Leeuwarden</text:p>
        <text:p text:style-name="ifm_p_indent.0.13in_ifm">De heer R. Vuijk te Delft.</text:p>
        <text:p text:style-name="ifm_p_indent.0.13in_ifm">Uit de bij de geloofsbrieven gevoegde stukken blijkt, dat zij de vereiste leeftijd hebben bereikt. Voorts blijkt uit een verklaring van de benoemden, dat zij geen betrekkingen bekleden welke onverenigbaar zijn met het lidmaatschap der Kamer, terwijl aan de commissie ten aanzien van hen niets is gebleken van enige omstandigheid welke hun Nederlanderschap in twijfel zou moeten doen trekken, noch van enige omstandigheid, ten gevolge waarvan zij op grond van artikel 54 der Grondwet van het kiesrecht ontzet zouden zijn.</text:p>
        <text:p text:style-name="ifm_p_indent.0.13in_ifm">De commissie stelt derhalve voor als lid der Kamer toe te laten, nadat zij de bij de wet van 27 februari 1992, Stb. 120, voorgeschreven eden/verklaringen en beloften zullen hebben afgelegd:</text:p>
        <text:p text:style-name="ifm_p_indent.0.13in_ifm">Mevrouw S. Günal-Gezer te Uden</text:p>
        <text:p text:style-name="ifm_p_indent.0.13in_ifm">De heer D. Hoogland te Rotterdam</text:p>
        <text:p text:style-name="ifm_p_indent.0.13in_ifm">De heer J. Houwers te Winterswijk Woold</text:p>
        <text:p text:style-name="ifm_p_indent.0.13in_ifm">De heer R.E. van der Linde te Rotterdam</text:p>
        <text:p text:style-name="ifm_p_indent.0.13in_ifm">De heer S. Öztürk te Herten</text:p>
        <text:p text:style-name="ifm_p_indent.0.13in_ifm">De heer S.C.C.M. Potters te Waalwijk</text:p>
        <text:p text:style-name="ifm_p_indent.0.13in_ifm">Mevrouw G.S.I.A. Tanamal te Amersfoort</text:p>
        <text:p text:style-name="ifm_p_indent.0.13in_ifm">De heer J. Taverne te Amstelveen</text:p>
        <text:p text:style-name="ifm_p_indent.0.13in_ifm">Mevrouw A. de Vries te Leeuwarden</text:p>
        <text:p text:style-name="ifm_p_indent.0.13in_ifm">De heer R. Vuijk te Delf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Noten</text:p>
            </table:table-cell>
            <table:table-cell/>
            <table:table-cell office:value-type="string" table:style-name="handelingen.footer.cel">
              <text:p text:style-name="Basis">8 november 2012<text:line-break/>TK<text:s/>20</text:p>
            </table:table-cell>
            <table:table-cell office:value-type="string" table:style-name="handelingen.footer.cel">
              <text:p>20-<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De Commissie voor het onderzoek van de geloofsbrieven heeft de eer het volgende te rapporteren</dc:title>
    <meta:user-defined meta:name="OVERHEIDop.HandelingTypen/DC.type">Noten</meta:user-defined>
    <meta:user-defined meta:name="OVERHEIDop.Parlementair/DC.type">Handeling</meta:user-defined>
    <meta:user-defined meta:name="OVERHEIDop.vergaderjaar">2012-2013</meta:user-defined>
    <meta:user-defined meta:name="DCTERMS.W3CDTF/OVERHEIDop.datumVergadering">2012-11-08</meta:user-defined>
    <meta:user-defined meta:name="OVERHEID.StatenGeneraal/DC.creator">Tweede Kamer der Staten-Generaal</meta:user-defined>
    <dc:language>nl</dc:language>
    <meta:user-defined meta:name="OVERHEIDop.publicationIssue">2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22013-20-6</meta:user-defined>
    <meta:user-defined meta:name="DC.title">De Commissie voor het onderzoek van de geloofsbrieven heeft de eer het volgende te rapporteren</meta:user-defined>
    <meta:user-defined meta:name="OVERHEIDop.startpagina">17</meta:user-defined>
    <meta:user-defined meta:name="OVERHEIDop.eindpagina">17</meta:user-defined>
    <meta:user-defined meta:name="OVERHEIDop.handelingenItemNummer">6</meta:user-defined>
    <meta:user-defined meta:name="OVERHEIDop.versieInformatie"/>
    <meta:user-defined meta:name="DCTERMS.W3CDTF/DCTERMS.issued">2012-11-08</meta:user-defined>
  </office:meta>
</office:document-meta>
</file>