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ëdiging lid Tweede Kamer</text:h>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Neppérus tot het uitbrengen van verslag namens de commissie voor het onderzoek van de geloofsbrieven.</text:p>
        <text:p text:style-name="ifm_p_mt.3.38mm_ifm"><text:variable-set text:name="spreker" text:display="none" text:formula="ooow:" office:value-type="string" office:string-value=""/>
            Mevrouw 
            <text:span text:style-name="ifm_span_font.bold_ifm">Neppérus, voorzitter der commissie</text:span>:</text:p>
        <text:p text:style-name="ifm_p_ifm"><text:variable-set text:name="spreker" text:formula="ooow:Neppérus, voorzitter der commissie" text:display="none" office:value-type="string" office:string-value="Neppérus, voorzitter der commissie"/>De commissie voor het onderzoek van de geloofsbrieven heeft de stukken onderzocht die betrekking hebben op S. Günal-Gezer te Uden, D. Hoogland te Rotterdam, J. Houwers te Winterswijk Woold, R.E. van der Linde te Rotterdam, S. Öztürk te Herten, S.C.C.M. Potters te Waalwijk, G.S.I.A. Tanamal te Amersfoort, J. Taverne te Amstelveen, A. de Vries te Leeuwarden en R. Vuijk te Delft. De commissie is eenstemmig tot de conclusie gekomen dat zij terecht benoemd zijn verklaard tot lid van de Tweede Kamer der Staten-Generaal. De commissie stelt u daarom voor om hen toe te laten als lid van de Kamer. Daartoe dienen zij wel eerst de eden of de verklaringen en de beloften af te leggen zoals die zijn voorgeschreven bij de wet van 27 februari 1992, Staatsblad nr. 120.</text:p>
        <text:p text:style-name="ifm_p_indent.0.13in_ifm">De commissie verzoekt u tot slot,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text:variable-set text:name="spreker" text:display="none" text:formula="ooow:" office:value-type="string" office:string-value=""/>Daartoe wordt besloten.</text:p>
        <text:p text:style-name="ifm_p_mt.3.38mm_ifm">(Het rapport is opgenomen aan het eind van deze editie.)
               <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Mevrouw Günal-Gezer, de heer Hoogland, de heer Houwers, de heer Van der Linde, de heer Öztürk, de heer Potters, mevrouw Tanamal, de heer Taverne, mevrouw De Vries en de heer Vuijk  zijn in het gebouw der Kamer aanwezig.</text:p>
        <text:p text:style-name="ifm_p_indent.0.13in_ifm">Ik verzoek de griffier, hen binnen te leiden.</text:p>
        <text:p text:style-name="ifm_p_mt.3.38mm_ifm"><text:variable-set text:name="spreker" text:display="none" text:formula="ooow:" office:value-type="string" office:string-value=""/>Nadat mevrouw Günal-Gezer, de heer Hoogland, de heer Houwers, de heer Van der Linde, de heer Öztürk, de heer Potters, mevrouw Tanamal, de heer Taverne, mevrouw De Vries en de heer Vuijk door de griffier zijn binnengeleid, leggen zij in handen van de voorzitter de bij de wet voorgeschreven verklaringen en beloften af.</text:p>
        <text:p text:style-name="ifm_p_mt.3.38mm_ifm">
            De 
            <text:span text:style-name="ifm_span_font.bold_ifm">voorzitter</text:span>:</text:p>
        <text:p text:style-name="ifm_p_ifm"><text:variable-set text:name="spreker" text:formula="ooow:voorzitter" text:display="none" office:value-type="string" office:string-value="voorzitter"/>Ik wens u allen van harte geluk met het lidmaatschap van deze Kamer. Ik mag u als eerste feliciteren. Ik doe dat vanaf deze positie. Daarna zal ik de vergadering voor enige ogenblikken schorsen zodat de overige collega’s u ook kunnen feliciter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id Tweede Kamer</text:p>
            </table:table-cell>
            <table:table-cell/>
            <table:table-cell office:value-type="string" table:style-name="handelingen.footer.cel">
              <text:p text:style-name="Basis">8 november 2012<text:line-break/>TK<text:s/>20</text:p>
            </table:table-cell>
            <table:table-cell office:value-type="string" table:style-name="handelingen.footer.cel">
              <text:p>2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ëdiging lid Tweede Kame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08</meta:user-defined>
    <meta:user-defined meta:name="OVERHEID.StatenGeneraal/DC.creator">Tweed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0-3</meta:user-defined>
    <meta:user-defined meta:name="DC.title">Beëdiging lid Tweede Kamer</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11-08</meta:user-defined>
  </office:meta>
</office:document-meta>
</file>