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er geen afmeldingen zij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8 november 2012<text:line-break/>TK<text:s/>20</text:p>
            </table:table-cell>
            <table:table-cell office:value-type="string" table:style-name="handelingen.footer.cel">
              <text:p>2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08</meta:user-defined>
    <meta:user-defined meta:name="OVERHEID.StatenGeneraal/DC.creator">Tweed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0-2</meta:user-defined>
    <meta:user-defined meta:name="DC.title">Mededelingen </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11-08</meta:user-defined>
  </office:meta>
</office:document-meta>
</file>