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Ontwerpprofielschets nieuwe Voorzitter</text:h>
        <text:p text:style-name="ifm_p_mt.3.38mm_ifm">Aan de orde is <text:span text:style-name="ifm_span_font.bold_ifm">de vaststelling van de ontwerpprofielschets voor de functie van Voorzitter van de Tweede Kamer (</text:span><text:span text:style-name="ifm_span_font.bold_ifm">33366, nr. 1</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neem aan dat u allen de profielschets grondig hebt bestudeerd. En niemand meldt zich nu te elfder ure.</text:p>
        <text:p text:style-name="ifm_p_indent.0.13in_ifm">De Kamer in nieuwe samenstelling zal opnieuw over de profielschets stemmen. De procedure is dat de Kamer in oude samenstelling dit ontwerp aanbiedt aan de Kamer in nieuwe samenstelling. Dat doen wij iedere keer zo, dat is niets nieuws.</text:p>
        <text:p text:style-name="ifm_p_indent.0.13in_ifm">Ik stel voor om de profielschets ongewijzigd vast te stellen.</text:p>
        <text:p text:style-name="ifm_p_mt.3.38mm_ifm"><text:variable-set text:name="spreker" text:display="none" text:formula="ooow:" office:value-type="string" office:string-value=""/>Daartoe wordt besloten.</text:p>
        <text:p text:style-name="ifm_p_mt.3.38mm_ifm">De vergadering wordt van 11.04 uur tot 12.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ntwerpprofielschets nieuwe Voorzitter</text:p>
            </table:table-cell>
            <table:table-cell/>
            <table:table-cell office:value-type="string" table:style-name="handelingen.footer.cel">
              <text:p text:style-name="Basis">19 september 2012<text:line-break/>TK<text:s/>2</text:p>
            </table:table-cell>
            <table:table-cell office:value-type="string" table:style-name="handelingen.footer.cel">
              <text:p>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ontwerpprofielschets voor de functie van Voorzitter van de Tweede Kamer (33366, nr. 1)</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09-19</meta:user-defined>
    <meta:user-defined meta:name="OVERHEID.StatenGeneraal/DC.creator">Tweed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4</meta:user-defined>
    <meta:user-defined meta:name="DC.title">vaststelling van de ontwerpprofielschets voor de functie van Voorzitter van de Tweede Kamer (33366, nr. 1)</meta:user-defined>
    <meta:user-defined meta:name="OVERHEIDop.behandeldDossier">33366;1</meta:user-defined>
    <meta:user-defined meta:name="OVERHEIDop.startpagina">7</meta:user-defined>
    <meta:user-defined meta:name="OVERHEIDop.eindpagina">7</meta:user-defined>
    <meta:user-defined meta:name="OVERHEIDop.handelingenItemNummer">4</meta:user-defined>
    <meta:user-defined meta:name="OVERHEIDop.versieInformatie"/>
    <meta:user-defined meta:name="DCTERMS.W3CDTF/DCTERMS.issued">2012-09-19</meta:user-defined>
  </office:meta>
</office:document-meta>
</file>