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doe u een aantal mededelingen.</text:p>
        <text:p text:style-name="ifm_p_indent.0.13in_ifm">Ontvangen is een bericht van het overlijden op 12 juli 2012 van het oud-lid van de Kamer de heer R.A. Meijer. De heer Meijer was lid van de Kamer voor de Groep Nijpels van 3 september 1996 tot en met 18 mei 1998.</text:p>
        <text:p text:style-name="ifm_p_indent.0.13in_ifm">Ontvangen is een bericht van het overlijden op 18 juli 2012 van het oud-lid van de Kamer de heer G. Gerritse. De heer Gerritse was lid van de Kamer voor het CDA van 16 januari 1978 tot en met 16 mei 1994.</text:p>
        <text:p text:style-name="ifm_p_indent.0.13in_ifm">Ontvangen is een bericht van het overlijden op 16 augustus 2012 van het oud-lid van de Kamer de heer J.L.A. Jansen. De heer Jansen was lid van de Kamer voor de PPR van 7 december 1972 tot en met 9 juni 1981.</text:p>
        <text:p text:style-name="ifm_p_indent.0.13in_ifm">Ontvangen is een bericht van het overlijden op 2 september 2012 van het oud-lid van de Kamer de heer J.F. Scherpenhuizen. De heer Scherpenhuizen was lid van de Kamer voor de VVD van 23 januari 1973 tot en met 7 november 1982 en van 3 juni 1986 tot en met 13 september 1989.</text:p>
        <text:p text:style-name="ifm_p_indent.0.13in_ifm">Namens de Kamer heb ik een bericht van deelneming aan de families gezonden.</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9-19</meta:user-defined>
  </office:meta>
</office:document-meta>
</file>