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e vergadering</text:p>
          </table:table-cell>
          <table:table-cell>
            <text:p>Woensdag 19 september 2012</text:p>
          </table:table-cell>
        </table:table-row>
        <table:table-row table:style-name="handelingen.vergadering.row">
          <table:table-cell>
            <text:p>Aanvang 10:30 uur</text:p>
          </table:table-cell>
        </table:table-row>
      </table:table>
      <text:section text:style-name="handelingen.section" text:name="Handelingen"><text:h text:style-name="title.kop.vergadering">1</text:h>1<text:s/><text:p text:style-name="ifm_p_mt.3.38mm_ifm"><text:span text:style-name="ifm_span_font.bold_ifm">Voorzitter: Verbeet</text:span>
         </text:p><text:p text:style-name="ifm_p_mt.3.38mm_ifm">Aanwezig zijn 150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Rutte, minister-president, minister van Algemene Zaken,</text:p><text:p text:style-name="ifm_p_mt.3.38mm_ifm">alsmede de heer De Graaf, voorzitter van de Eerste Kame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9-19</meta:user-defined>
  </office:meta>
</office:document-meta>
</file>