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De volgende brieven</text:h>
        <text:p text:style-name="ifm_p_mt.4.23mm_ifm">Vijf brieven van de Voorzitter van de Eerste Kamer der Staten-Generaal, met de mededeling dat zij in haar vergadering van dinsdag 30 oktober 2012, de haar door de Tweede Kamer der Staten-Generaal toegezonden voorstellen van (Rijks)wet gedrukt onder de nummers 32440, 32722, 33224, 33229 en 33245 heeft aangenomen.</text:p>
        <text:p text:style-name="ifm_p_mt.3.38mm_ifm">De Voorzitter stelt voor, deze brieven voor kennisgeving aan te nemen.</text:p>
        <text:h text:style-name="ifm_p_font.bold_mt.5.08mm_page.keep-with-next_ifm" text:outline-level="3">Brieven regering</text:h>
        <text:p text:style-name="ifm_p_mt.4.23mm_ifm">Aanbieding advies inzake "het gezag over de politie bij uitzetting van vreemdelingen" van 24 september 2012 – 19637-1588
            </text:p>
        <text:p text:style-name="ifm_p_indent.0.13in_ifm">minister voor Immigratie, Integratie en Asiel, G.B.M. Leers – 29 oktober 2012</text:p>
        <text:p text:style-name="ifm_p_indent.0.13in_ifm">Rondgezonden en gepubliceerd</text:p>
        <text:p text:style-name="ifm_p_mt.3.38mm_ifm">Verslag EU informele bijeenkomst ministers van Defensie op 26 en 27 september 2012 – 21501-28-84
            </text:p>
        <text:p text:style-name="ifm_p_indent.0.13in_ifm">minister van Defensie, J.S.J. Hillen – 25 oktober 2012</text:p>
        <text:p text:style-name="ifm_p_indent.0.13in_ifm">Rondgezonden en gepubliceerd</text:p>
        <text:p text:style-name="ifm_p_mt.3.38mm_ifm">Reactie op verzoek Gesthuizen over uitvoering van een motie over het aanwenden van hun pensioen voor het bereiken van de pensioengerechtigde leeftijd door personeel van de Dienst Justitiële Inrichtingen (DJI) met een substantieel bezwarende functie (SBF) – 24587-476
            </text:p>
        <text:p text:style-name="ifm_p_indent.0.13in_ifm">minister van Binnenlandse Zaken en Koninkrijksrelaties, J.W.E. Spies – 30 oktober 2012</text:p>
        <text:p text:style-name="ifm_p_indent.0.13in_ifm">Rondgezonden en gepubliceerd</text:p>
        <text:p text:style-name="ifm_p_mt.3.38mm_ifm">Aanbieden onderzoek naar "Financiële effecten crisis bij gemeentelijke grondbedrijven, Actualisatie 2012" – 27581-43
            </text:p>
        <text:p text:style-name="ifm_p_indent.0.13in_ifm">minister van Infrastructuur en Milieu, M.H. Schultz van Haegen-Maas Geesteranus – 29 oktober 2012</text:p>
        <text:p text:style-name="ifm_p_indent.0.13in_ifm">Rondgezonden en gepubliceerd</text:p>
        <text:p text:style-name="ifm_p_mt.3.38mm_ifm">Lijst van vragen en antwoorden inzake het Materieelprojectenoverzicht (MPO) 2012 – 27830-106
            </text:p>
        <text:p text:style-name="ifm_p_indent.0.13in_ifm">minister van Defensie, J.S.J. Hillen – 26 oktober 2012</text:p>
        <text:p text:style-name="ifm_p_indent.0.13in_ifm">Rondgezonden en gepubliceerd</text:p>
        <text:p text:style-name="ifm_p_mt.3.38mm_ifm">Stand van zaken brief politietrainingsmissie Afghanistan – 27925-467
            </text:p>
        <text:p text:style-name="ifm_p_indent.0.13in_ifm">minister van Buitenlandse Zaken, U. Rosenthal – 17 oktober 2012</text:p>
        <text:p text:style-name="ifm_p_indent.0.13in_ifm">Rondgezonden en gepubliceerd</text:p>
        <text:p text:style-name="ifm_p_mt.3.38mm_ifm">De stand van zaken over de uitvoering van de motie "deelname van de Zeehondencrèche in de TSEG" en de toezegging om in de zomer met IMARES en de Zeehondencrèche over de controverse te spreken – 28286-594
            </text:p>
        <text:p text:style-name="ifm_p_indent.0.13in_ifm">staatssecretaris van Economische Zaken, Landbouw en Innovatie, H. Bleker – 29 oktober 2012</text:p>
        <text:p text:style-name="ifm_p_indent.0.13in_ifm">Rondgezonden en gepubliceerd</text:p>
        <text:p text:style-name="ifm_p_mt.3.38mm_ifm">Reactie verzoek vaste commissie voor Economische Zaken, Landbouw en Innovatie betreffende aanhangige ontwerp-Besluiten inzake Wet dieren – 28286-595
            </text:p>
        <text:p text:style-name="ifm_p_indent.0.13in_ifm">staatssecretaris van Economische Zaken, Landbouw en Innovatie, H. Bleker – 29 oktober 2012</text:p>
        <text:p text:style-name="ifm_p_indent.0.13in_ifm">Rondgezonden en gepubliceerd</text:p>
        <text:p text:style-name="ifm_p_mt.3.38mm_ifm">Uitvoering van de motie Heijnen-Schouw (Kamerstuk 33000-VII, nr. 12) over integriteit in het openbaar bestuur – 28844-67
            </text:p>
        <text:p text:style-name="ifm_p_indent.0.13in_ifm">minister van Binnenlandse Zaken en Koninkrijksrelaties, J.W.E. Spies – 29 oktober 2012</text:p>
        <text:p text:style-name="ifm_p_indent.0.13in_ifm">Rondgezonden en gepubliceerd</text:p>
        <text:p text:style-name="ifm_p_mt.3.38mm_ifm">Stand van zaken CBR – 29398-343
            </text:p>
        <text:p text:style-name="ifm_p_indent.0.13in_ifm">minister van Infrastructuur en Milieu, M.H. Schultz van Haegen-Maas Geesteranus – 29 oktober 2012</text:p>
        <text:p text:style-name="ifm_p_indent.0.13in_ifm">Rondgezonden en gepubliceerd</text:p>
        <text:p text:style-name="ifm_p_mt.3.38mm_ifm">Ongeoorloofde afwezigheid van tbs-gestelden in 2011 – 29452-154
            </text:p>
        <text:p text:style-name="ifm_p_indent.0.13in_ifm">staatssecretaris van Veiligheid en Justitie, F. Teeven – 30 oktober 2012</text:p>
        <text:p text:style-name="ifm_p_indent.0.13in_ifm">Rondgezonden en gepubliceerd</text:p>
        <text:p text:style-name="ifm_p_mt.3.38mm_ifm">Voortgangsbericht vorming Nationale Politie – 29628-336
            </text:p>
        <text:p text:style-name="ifm_p_indent.0.13in_ifm">minister van Veiligheid en Justitie, I.W. Opstelten – 29 oktober 2012</text:p>
        <text:p text:style-name="ifm_p_indent.0.13in_ifm">Rondgezonden en gepubliceerd</text:p>
        <text:p text:style-name="ifm_p_mt.3.38mm_ifm">Lijst van vragen en antwoorden inzake de Lange termijn spooragenda – 29984-318
            </text:p>
        <text:p text:style-name="ifm_p_indent.0.13in_ifm">minister van Infrastructuur en Milieu, M.H. Schultz van Haegen-Maas Geesteranus – 29 oktober 2012</text:p>
        <text:p text:style-name="ifm_p_indent.0.13in_ifm">Rondgezonden en gepubliceerd</text:p>
        <text:p text:style-name="ifm_p_mt.3.38mm_ifm">Uitvoering motie-Spekman c.s. (Kamerstuk 30846, nr. 4) over opvang voor uitgeprocedeerde asielzoekers die een aanvraag om medische redenen hebben ingediend – 30846-18
            </text:p>
        <text:p text:style-name="ifm_p_indent.0.13in_ifm">minister voor Immigratie, Integratie en Asiel, G.B.M. Leers – 29 oktober 2012</text:p>
        <text:p text:style-name="ifm_p_indent.0.13in_ifm">Rondgezonden en gepubliceerd</text:p>
        <text:p text:style-name="ifm_p_mt.3.38mm_ifm">Natuurherstel Westerschelde. Brief van de Europese Commissie inzake de verplichting op grond van artikel 6, tweede lid, van de Habitatrichtlijn. – 30862-86
            </text:p>
        <text:p text:style-name="ifm_p_indent.0.13in_ifm">staatssecretaris van Economische Zaken, Landbouw en Innovatie, H. Bleker – 30 oktober 2012</text:p>
        <text:p text:style-name="ifm_p_indent.0.13in_ifm">Rondgezonden en gepubliceerd</text:p>
        <text:p text:style-name="ifm_p_mt.3.38mm_ifm">Aanbieding Accountantsrapport behorend bij de derde voortgangsrapportage Rijks-regioprogramma Amsterdam-Almere- Markermeer (RRAAM) – 31089-96
            </text:p>
        <text:p text:style-name="ifm_p_indent.0.13in_ifm">minister van Infrastructuur en Milieu, M.H. Schultz van Haegen-Maas Geesteranus – 29 oktober 2012</text:p>
        <text:p text:style-name="ifm_p_indent.0.13in_ifm">Rondgezonden en gepubliceerd</text:p>
        <text:p text:style-name="ifm_p_mt.3.38mm_ifm">Voorbereiding CITES CoP en reactie op moties ingediend tijdens het VAO over het zenderen van (zee)dieren, de olifantenjacht en CITES op 4 juli jl. – 31379-15
            </text:p>
        <text:p text:style-name="ifm_p_indent.0.13in_ifm">staatssecretaris van Economische Zaken, Landbouw en Innovatie, H. Bleker – 29 oktober 2012</text:p>
        <text:p text:style-name="ifm_p_indent.0.13in_ifm">Rondgezonden en gepubliceerd</text:p>
        <text:p text:style-name="ifm_p_mt.3.38mm_ifm">Verstrekken van biometrische gegevens aan de Verenigde Staten – 31734-9
            </text:p>
        <text:p text:style-name="ifm_p_indent.0.13in_ifm">minister van Binnenlandse Zaken en Koninkrijksrelaties, J.W.E. Spies – 29 oktober 2012</text:p>
        <text:p text:style-name="ifm_p_indent.0.13in_ifm">Rondgezonden en gepubliceerd</text:p>
        <text:p text:style-name="ifm_p_mt.3.38mm_ifm">Verslag van een schriftelijk overleg Budgettaire korting in de jeugdzorg – 31839-248
            </text:p>
        <text:p text:style-name="ifm_p_indent.0.13in_ifm">staatssecretaris van Volksgezondheid, Welzijn en Sport, M.L.L.E. Veldhuijzen van Zanten-Hyllner – 29 oktober 2012</text:p>
        <text:p text:style-name="ifm_p_indent.0.13in_ifm">Rondgezonden en gepubliceerd</text:p>
        <text:p text:style-name="ifm_p_mt.3.38mm_ifm">Budgettaire korting in de justitiële jeugdzorg – 31839-249
            </text:p>
        <text:p text:style-name="ifm_p_indent.0.13in_ifm">staatssecretaris van Veiligheid en Justitie, F. Teeven – 30 oktober 2012</text:p>
        <text:p text:style-name="ifm_p_indent.0.13in_ifm">Rondgezonden en gepubliceerd</text:p>
        <text:p text:style-name="ifm_p_mt.3.38mm_ifm">Verbeteringen van het beheer bij Defensie – 32733-83
            </text:p>
        <text:p text:style-name="ifm_p_indent.0.13in_ifm">minister van Defensie, J.S.J. Hillen – 25 oktober 2012</text:p>
        <text:p text:style-name="ifm_p_indent.0.13in_ifm">Rondgezonden en gepubliceerd</text:p>
        <text:p text:style-name="ifm_p_mt.3.38mm_ifm">Aanbieding WODC-rapport Gegevensuitwisseling door toezichthouders – 32761-43
            </text:p>
        <text:p text:style-name="ifm_p_indent.0.13in_ifm">minister van Veiligheid en Justitie, I.W. Opstelten – 30 oktober 2012</text:p>
        <text:p text:style-name="ifm_p_indent.0.13in_ifm">Rondgezonden en gepubliceerd</text:p>
        <text:p text:style-name="ifm_p_mt.3.38mm_ifm">Antwoorden op vragen van de commissie inzake de uitvoeringsregeling Geefwet alsmede over de uitvoering van de motie van de leden Omtzigt en Van Vliet over een anbi-register (Kamerstuk 33003, nr. 84) – 33006-20
            </text:p>
        <text:p text:style-name="ifm_p_indent.0.13in_ifm">staatssecretaris van Financiën, F.H.H. Weekers – 22 oktober 2012</text:p>
        <text:p text:style-name="ifm_p_indent.0.13in_ifm">Rondgezonden en gepubliceerd</text:p>
        <text:p text:style-name="ifm_p_mt.3.38mm_ifm">Toelichtende brief bij de nota van wijziging (Kamerstuk 33187, nr.10) inzake het voorstel van wet tot wijziging van onder meer de Wet educatie en beroepsonderwijs – 33187-9
            </text:p>
        <text:p text:style-name="ifm_p_indent.0.13in_ifm">minister van Onderwijs, Cultuur en Wetenschap, J.M. van Bijsterveldt-Vliegenthart – 29 oktober 2012</text:p>
        <text:p text:style-name="ifm_p_indent.0.13in_ifm">Rondgezonden en gepubliceerd</text:p>
        <text:p text:style-name="ifm_p_mt.3.38mm_ifm">Verslag van een schriftelijk overleg aangaande de kabinetsreactie op het koopkrachtonderzoek uitgevoerd op Caribisch Nederland – 33400-H-5
            </text:p>
        <text:p text:style-name="ifm_p_indent.0.13in_ifm">staatssecretaris van Financiën, F.H.H. Weekers – 18 oktober 2012</text:p>
        <text:p text:style-name="ifm_p_indent.0.13in_ifm">Rondgezonden en gepubliceerd</text:p>
        <text:p text:style-name="ifm_p_mt.3.38mm_ifm">Toezegging inzake de eisen die worden gesteld aan aantredende bewindspersonen, de wijze van verslag aan de Kamer en hoe daarbij meer transparantie kan worden geboden met inachtneming van de privacy van betrokkenen – 33400-III-6
            </text:p>
        <text:p text:style-name="ifm_p_indent.0.13in_ifm">minister-president, M. (Mark) Rutte – 26 oktober 2012</text:p>
        <text:p text:style-name="ifm_p_indent.0.13in_ifm">Rondgezonden en gepubliceerd</text:p>
        <text:p text:style-name="ifm_p_mt.3.38mm_ifm">Overgangsrecht levensloopregeling – 33400-XV-8
            </text:p>
        <text:p text:style-name="ifm_p_indent.0.13in_ifm">staatssecretaris van Sociale Zaken en Werkgelegenheid, P. de Krom – 29 oktober 2012</text:p>
        <text:p text:style-name="ifm_p_indent.0.13in_ifm">Rondgezonden en gepubliceerd</text:p>
        <text:p text:style-name="ifm_p_mt.3.38mm_ifm">Aanbieding werkprogramma Raad voor de Volksgezondheid en Zorg en Centrum voor Ethiek en Gezondheid 2013 – 33400-XVI-11
            </text:p>
        <text:p text:style-name="ifm_p_indent.0.13in_ifm">minister van Volksgezondheid, Welzijn en Sport, E.I. Schippers – 29 oktober 2012</text:p>
        <text:p text:style-name="ifm_p_indent.0.13in_ifm">Rondgezonden en gepubliceerd</text:p>
        <text:p text:style-name="ifm_p_mt.3.38mm_ifm">Uitkomsten van een gesprek met vertegenwoordigers van slachtofferorganisaties n.a.v. het rapport van de Commissie Samson – 33435-2
            </text:p>
        <text:p text:style-name="ifm_p_indent.0.13in_ifm">staatssecretaris van Volksgezondheid, Welzijn en Sport, M.L.L.E. Veldhuijzen van Zanten-Hyllner – 29 oktober 2012</text:p>
        <text:p text:style-name="ifm_p_indent.0.13in_ifm">Rondgezonden en gepubliceerd</text:p>
        <text:h text:style-name="ifm_p_font.bold_mt.5.08mm_page.keep-with-next_ifm" text:outline-level="3">Brief Kamer</text:h>
        <text:p text:style-name="ifm_p_mt.4.23mm_ifm">Lijst van controversiële onderwerpen zoals vastgesteld door de Kamer op 30 oktober 2012 – 33285-23
            </text:p>
        <text:p text:style-name="ifm_p_indent.0.13in_ifm">Voorzitter van de Tweede Kamer, A. van Miltenburg – 30 oktober 2012</text:p>
        <text:p text:style-name="ifm_p_indent.0.13in_ifm">Rondgezonden en gepubliceerd</text:p>
        <text:h text:style-name="ifm_p_font.bold_mt.5.08mm_page.keep-with-next_ifm" text:outline-level="3">Brief van lid/fractie/commissie</text:h>
        <text:p text:style-name="ifm_p_mt.4.23mm_ifm">Brief waarin de initiatiefnemers benadrukken dat aan een raadsbesluit of een besluit van het college van B &amp; W over het aantal koopzondagen een goede en zorgvuldige belangenafweging dient vooraf te gaan – 32412-18
            </text:p>
        <text:p text:style-name="ifm_p_indent.0.13in_ifm">Tweede Kamerlid, K. Verhoeven – 29 oktober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7-15</meta:user-defined>
    <meta:user-defined meta:name="DC.title">Lijst van ingekomen stukken</meta:user-defined>
    <meta:user-defined meta:name="OVERHEIDop.behandeldDossier">32440</meta:user-defined>
    <meta:user-defined meta:name="OVERHEIDop.behandeldDossier">32722</meta:user-defined>
    <meta:user-defined meta:name="OVERHEIDop.behandeldDossier">33224</meta:user-defined>
    <meta:user-defined meta:name="OVERHEIDop.behandeldDossier">33229</meta:user-defined>
    <meta:user-defined meta:name="OVERHEIDop.behandeldDossier">33245</meta:user-defined>
    <meta:user-defined meta:name="OVERHEIDop.behandeldDossier">19637;1588</meta:user-defined>
    <meta:user-defined meta:name="OVERHEIDop.behandeldDossier">21501-28;84</meta:user-defined>
    <meta:user-defined meta:name="OVERHEIDop.behandeldDossier">24587;476</meta:user-defined>
    <meta:user-defined meta:name="OVERHEIDop.behandeldDossier">27581;43</meta:user-defined>
    <meta:user-defined meta:name="OVERHEIDop.behandeldDossier">27830;106</meta:user-defined>
    <meta:user-defined meta:name="OVERHEIDop.behandeldDossier">27925;467</meta:user-defined>
    <meta:user-defined meta:name="OVERHEIDop.behandeldDossier">28286;594</meta:user-defined>
    <meta:user-defined meta:name="OVERHEIDop.behandeldDossier">28286;595</meta:user-defined>
    <meta:user-defined meta:name="OVERHEIDop.behandeldDossier">28844;67</meta:user-defined>
    <meta:user-defined meta:name="OVERHEIDop.behandeldDossier">29398;343</meta:user-defined>
    <meta:user-defined meta:name="OVERHEIDop.behandeldDossier">29452;154</meta:user-defined>
    <meta:user-defined meta:name="OVERHEIDop.behandeldDossier">29628;336</meta:user-defined>
    <meta:user-defined meta:name="OVERHEIDop.behandeldDossier">29984;318</meta:user-defined>
    <meta:user-defined meta:name="OVERHEIDop.behandeldDossier">30846;18</meta:user-defined>
    <meta:user-defined meta:name="OVERHEIDop.behandeldDossier">30846;4</meta:user-defined>
    <meta:user-defined meta:name="OVERHEIDop.behandeldDossier">30862;86</meta:user-defined>
    <meta:user-defined meta:name="OVERHEIDop.behandeldDossier">31089;96</meta:user-defined>
    <meta:user-defined meta:name="OVERHEIDop.behandeldDossier">31379;15</meta:user-defined>
    <meta:user-defined meta:name="OVERHEIDop.behandeldDossier">31734;9</meta:user-defined>
    <meta:user-defined meta:name="OVERHEIDop.behandeldDossier">31839;248</meta:user-defined>
    <meta:user-defined meta:name="OVERHEIDop.behandeldDossier">31839;249</meta:user-defined>
    <meta:user-defined meta:name="OVERHEIDop.behandeldDossier">32412;18</meta:user-defined>
    <meta:user-defined meta:name="OVERHEIDop.behandeldDossier">32733;83</meta:user-defined>
    <meta:user-defined meta:name="OVERHEIDop.behandeldDossier">32761;43</meta:user-defined>
    <meta:user-defined meta:name="OVERHEIDop.behandeldDossier">33000-VII;12</meta:user-defined>
    <meta:user-defined meta:name="OVERHEIDop.behandeldDossier">33003;84</meta:user-defined>
    <meta:user-defined meta:name="OVERHEIDop.behandeldDossier">33006;20</meta:user-defined>
    <meta:user-defined meta:name="OVERHEIDop.behandeldDossier">33187;10</meta:user-defined>
    <meta:user-defined meta:name="OVERHEIDop.behandeldDossier">33187;9</meta:user-defined>
    <meta:user-defined meta:name="OVERHEIDop.behandeldDossier">33285;23</meta:user-defined>
    <meta:user-defined meta:name="OVERHEIDop.behandeldDossier">33400-H;5</meta:user-defined>
    <meta:user-defined meta:name="OVERHEIDop.behandeldDossier">33400-III;6</meta:user-defined>
    <meta:user-defined meta:name="OVERHEIDop.behandeldDossier">33400-XV;8</meta:user-defined>
    <meta:user-defined meta:name="OVERHEIDop.behandeldDossier">33400-XVI;11</meta:user-defined>
    <meta:user-defined meta:name="OVERHEIDop.behandeldDossier">33435;2</meta:user-defined>
    <meta:user-defined meta:name="OVERHEIDop.startpagina">82</meta:user-defined>
    <meta:user-defined meta:name="OVERHEIDop.eindpagina">83</meta:user-defined>
    <meta:user-defined meta:name="OVERHEIDop.handelingenItemNummer">15</meta:user-defined>
    <meta:user-defined meta:name="OVERHEIDop.versieInformatie"/>
    <meta:user-defined meta:name="DCTERMS.W3CDTF/DCTERMS.issued">2012-10-31</meta:user-defined>
  </office:meta>
</office:document-meta>
</file>