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veiligheid wegtunnels</text:h>
        <text:p text:style-name="ifm_p_mt.3.38mm_ifm">Aan de orde zijn de <text:span text:style-name="ifm_span_font.bold_ifm">stemmingen</text:span> in verband met het wetsvoorstel <text:span text:style-name="ifm_span_font.bold_ifm">Wijziging van de Wet aanvullende regels veiligheid wegtunnels in verband met het vaststellen van een veiligheidsnorm en het stellen van regels omtrent het gebruik van gestandaardiseerde uitrustingen en in verband met wijzigingen in het totstandkomingsproces van wegtunnels (</text:span>
            
               <text:span text:style-name="ifm_span_font.bold_ifm">33125</text:span>
            
            <text:span text:style-name="ifm_span_font.bold_ifm">)</text:span>.</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Het amendement-Kuiken (stuk nr.14) en het amendement-Dik-Faber (stuk nr. 15) zijn ingetrokken.</text:p>
        <text:p text:style-name="ifm_p_indent.0.13in_ifm">Ik stel vast dat daarmee wordt ingestemd.</text:p>
        <text:p text:style-name="ifm_p_mt.3.38mm_ifm"><text:variable-set text:name="spreker" text:display="none" text:formula="ooow:" office:value-type="string" office:string-value=""/>In stemming komt het nader gewijzigde amendement-De Graaf (stuk nr. 1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nader gewijzigde amendement hebben gestemd en de aanwezige leden van de overige fracties ertegen, zodat het is verworpen.</text:p>
        <text:p text:style-name="ifm_p_indent.0.13in_ifm">Ik stel vast dat door de verwerping van dit nader gewijzigde amendement de overige op stuk nr. 17 voorkomende nader gewijzigde amendementen als verworpen kunnen worden beschouwd.</text:p>
        <text:p text:style-name="ifm_p_mt.3.38mm_ifm"><text:variable-set text:name="spreker" text:display="none" text:formula="ooow:" office:value-type="string" office:string-value=""/>In stemming komt het gewijzigde amendement-Van Veldhoven c.s.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gewijzigde amendement-Dik-Faber/Van Veldhoven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de PvdA, GroenLinks, de PvdD en de SP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gewijzigde amendement-Van Veldhoven c.s. (stuk nr. 20) en het gewijzigde amendement-Dik-Faber/Van Veldhoven (stuk nr.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iligheid wegtunnels</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22013-17-13</meta:user-defined>
    <meta:user-defined meta:name="DC.title">Stemmingen in verband met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meta:user-defined>
    <meta:user-defined meta:name="OVERHEIDop.behandeldDossier">33125</meta:user-defined>
    <meta:user-defined meta:name="OVERHEIDop.startpagina">80</meta:user-defined>
    <meta:user-defined meta:name="OVERHEIDop.eindpagina">80</meta:user-defined>
    <meta:user-defined meta:name="OVERHEIDop.handelingenItemNummer">13</meta:user-defined>
    <meta:user-defined meta:name="OVERHEIDop.versieInformatie"/>
    <meta:user-defined meta:name="DCTERMS.W3CDTF/DCTERMS.issued">2012-10-31</meta:user-defined>
  </office:meta>
</office:document-meta>
</file>