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text:line-break/>Stemmingen eindverslag informateurs</text:h>
        <text:p text:style-name="ifm_p_mt.3.38mm_ifm">Aan de orde zijn <text:span text:style-name="ifm_span_font.bold_ifm">de stemmingen over moties</text:span>, ingediend bij het debat over <text:span text:style-name="ifm_span_font.bold_ifm">het eindverslag van de informateurs</text:span>,</text:p>
        <text:p text:style-name="ifm_p_indent.0.13in_ifm">te weten: </text:p>
        <text:p text:style-name="ifm_p_ifm">-  de motie-Mark Rutte/Samsom over overnemen van het advies ten aanzien van de kabinetsformatie (33410. nr. 17);</text:p>
        <text:p text:style-name="ifm_p_ifm">-  de motie-Van Haersma Buma c.s. over een nadere analyse door het Nibud (33419, nr. 18);</text:p>
        <text:p text:style-name="ifm_p_ifm">-  de motie-Slob c.s. over actief betrekken van de sociale partners en organisaties bij de verdere uitwerking van het regeerakkoord (33410, nr. 19);</text:p>
        <text:p text:style-name="ifm_p_ifm">-  de motie-Slob c.s. over in kaart brengen van de gevolgen van een sociaal leenstelsel (33410, nr. 20);</text:p>
        <text:p text:style-name="ifm_p_ifm">-  de motie-Van Ojik c.s. over een onderzoek van de Algemene Rekenkamer naar de bezuinigingen op ontwikkelingssamenwerking (33410, nr. 21);</text:p>
        <text:p text:style-name="ifm_p_ifm">-  de motie-Krol/Klein over benoemen van een coördinerend minister voor het ouderenbeleid (33410, nr. 22).</text:p>
        <text:p text:style-name="ifm_p_mt.3.38mm_ifm">(Zie vergadering van heden.)</text:p>
        <text:p text:style-name="ifm_p_mt.3.38mm_ifm">In stemming komt de motie-Mark Rutte/Samsom (33410, nr. 1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GroenLinks en de Pv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an Haersma Buma c.s. (33410, nr. 1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Slob c.s. (33410, nr. 1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de PvdA, GroenLinks, de PvdD en de SP voor deze motie hebben gestemd en de aanwezige leden van de fractie van de PVV ertegen, zodat zij is aangenomen.</text:p>
        <text:p text:style-name="ifm_p_mt.3.38mm_ifm"><text:variable-set text:name="spreker" text:display="none" text:formula="ooow:" office:value-type="string" office:string-value=""/>In stemming komt de motie-Slob c.s. (33410, nr. 2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de PvdA, GroenLinks, de PvdD en de SP voor deze motie hebben gestemd en de aanwezige leden van de fractie van de PVV ertegen, zodat zij is aangenomen.</text:p>
        <text:p text:style-name="ifm_p_mt.3.38mm_ifm"><text:variable-set text:name="spreker" text:display="none" text:formula="ooow:" office:value-type="string" office:string-value=""/>In stemming komt de motie-Van Ojik c.s. (33410, nr. 2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de PvdA, GroenLinks, de PvdD en de SP voor deze motie hebben gestemd en de aanwezige leden van de fractie van de PVV ertegen, zodat zij is aangenomen.</text:p>
        <text:p text:style-name="ifm_p_mt.3.38mm_ifm"><text:variable-set text:name="spreker" text:display="none" text:formula="ooow:" office:value-type="string" office:string-value=""/>In stemming komt de motie-Krol/Klein (33410, nr. 2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GroenLinks en de SP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eindverslag informateurs</text:p>
            </table:table-cell>
            <table:table-cell/>
            <table:table-cell office:value-type="string" table:style-name="handelingen.footer.cel">
              <text:p text:style-name="Basis">31 oktober 2012<text:line-break/>TK<text:s/>17</text:p>
            </table:table-cell>
            <table:table-cell office:value-type="string" table:style-name="handelingen.footer.cel">
              <text:p>17-<text:span text:style-name="vet">1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Stemmingen over moties, ingediend bij het debat over het eindverslag van de informateurs</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0-31</meta:user-defined>
    <meta:user-defined meta:name="OVERHEID.StatenGeneraal/DC.creator">Tweede Kamer der Staten-Generaal</meta:user-defined>
    <dc:language>nl</dc:language>
    <meta:user-defined meta:name="OVERHEIDop.publicationIssue">1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Bestuur | Organisatie en beleid</meta:user-defined>
    <meta:user-defined meta:name="OVERHEID.Informatietype/DC.type">officiële publicatie</meta:user-defined>
    <meta:user-defined meta:name="OVERHEIDop.ParlID/DC.identifier">h-tk-20122013-17-12</meta:user-defined>
    <meta:user-defined meta:name="DC.title">Stemmingen over moties, ingediend bij het debat over het eindverslag van de informateurs</meta:user-defined>
    <meta:user-defined meta:name="OVERHEIDop.behandeldDossier">33410;17</meta:user-defined>
    <meta:user-defined meta:name="OVERHEIDop.behandeldDossier">33410;18</meta:user-defined>
    <meta:user-defined meta:name="OVERHEIDop.behandeldDossier">33410;19</meta:user-defined>
    <meta:user-defined meta:name="OVERHEIDop.behandeldDossier">33410;20</meta:user-defined>
    <meta:user-defined meta:name="OVERHEIDop.behandeldDossier">33410;21</meta:user-defined>
    <meta:user-defined meta:name="OVERHEIDop.behandeldDossier">33410;22</meta:user-defined>
    <meta:user-defined meta:name="OVERHEIDop.behandeldDossier">33419;18</meta:user-defined>
    <meta:user-defined meta:name="OVERHEIDop.startpagina">79</meta:user-defined>
    <meta:user-defined meta:name="OVERHEIDop.eindpagina">79</meta:user-defined>
    <meta:user-defined meta:name="OVERHEIDop.handelingenItemNummer">12</meta:user-defined>
    <meta:user-defined meta:name="OVERHEIDop.versieInformatie"/>
    <meta:user-defined meta:name="DCTERMS.W3CDTF/DCTERMS.issued">2012-10-31</meta:user-defined>
  </office:meta>
</office:document-meta>
</file>