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Spoor</text:h>
        <text:p text:style-name="ifm_p_mt.3.38mm_ifm">Aan de orde zijn <text:span text:style-name="ifm_span_font.bold_ifm">de stemmingen over moties</text:span>, ingediend bij het debat over <text:span text:style-name="ifm_span_font.bold_ifm">het spoor</text:span>,</text:p>
        <text:p text:style-name="ifm_p_indent.0.13in_ifm">te weten: </text:p>
        <text:p text:style-name="ifm_p_ifm">-  de motie-Monasch/Elias over een rechtstreekse verbinding tussen Brabant en Antwerpen (29984, nr. 319);</text:p>
        <text:p text:style-name="ifm_p_ifm">-  de motie-Van Veldhoven/De Rouwe over abonnementen voor grensoverschrijdende Fyraverbindingen (29984, nr. 320);</text:p>
        <text:p text:style-name="ifm_p_ifm">-  de motie-Van Veldhoven c.s. over een toeslag- en reserveringsvrije Fyraverbinding tussen Breda en Brussel (29984, nr. 321);</text:p>
        <text:p text:style-name="ifm_p_ifm">-  de motie-Van Tongeren over een termijn voor de winterambitie (29984, nr. 322);</text:p>
        <text:p text:style-name="ifm_p_ifm">-  de motie-Dik-Faber over een snelle verbinding met Antwerpen (29984, nr. 323);</text:p>
        <text:p text:style-name="ifm_p_ifm">-  de motie-Dik-Faber over het schrappen van de reserveringsplicht Fyra Rotterdam-Brussel (29984, nr. 324);</text:p>
        <text:p text:style-name="ifm_p_ifm">-  de motie-Bashir over een nieuwe intercity Roosendaal-Antwerpen (29984, nr. 325);</text:p>
        <text:p text:style-name="ifm_p_ifm">-  de motie-Bashir over de tarieven van de Fyra (29984, nr. 326).</text:p>
        <text:p text:style-name="ifm_p_mt.3.38mm_ifm">(Zie vergadering van 30 okto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Veldhoven/De Rouwe (29984, nr. 32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dit geen moment geen mogelijkheid bestaat een abonnement af te sluiten op grensoverschrijdende Fyraverbindingen;</text:p>
        <text:p text:style-name="ifm_p_mt.3.38mm_ifm">overwegende dat er een groot aantal forenzen is dat dagelijks op en neer pendelt tussen Nederland en België;</text:p>
        <text:p text:style-name="ifm_p_mt.3.38mm_ifm">overwegende dat het wel mogelijk is om op Fyratrajecten binnen Nederland een abonnement af te sluiten;</text:p>
        <text:p text:style-name="ifm_p_mt.3.38mm_ifm">verzoekt, de regering in overleg met de NS te onderzoeken of abonnementen voor grensoverschrijdende Fyraverbindingen zonder reserveringsplicht tot de mogelijkheden behoren, en de Kamer hierover binnen een maand te informeren,</text:p>
        <text:p text:style-name="ifm_p_mt.3.38mm_ifm">en gaat over tot de orde van de dag.</text:p>
        <text:p text:style-name="ifm_p_mt.3.38mm_ifm">Naar mij blijkt, wordt de indiening ervan voldoende ondersteund.</text:p>
        <text:p text:style-name="ifm_p_mt.3.38mm_ifm">Zij krijgt nr. 327, was nr. 320 (29984).</text:p>
        <text:p text:style-name="ifm_p_mt.3.38mm_ifm">Op verzoek van mevrouw Van Veldhoven stel ik voor, haar motie (29984, nr. 327, was nr. 320)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Dik-Faber (29984, nr. 323) is in die zin gewijzigd dat zij thans ook is ondertekend door het lid Van Veldhoven. Naar mij blijkt, wordt de indiening ervan voldoende ondersteund.</text:p>
        <text:p text:style-name="ifm_p_indent.0.13in_ifm">Zij krijgt nr. 328, was nr. 323 (29984).</text:p>
        <text:p text:style-name="ifm_p_indent.0.13in_ifm">De motie-Dik-Faber (29984, nr. 324) is in die zin gewijzigd dat zij thans ook is ondertekend door het lid Van Veldhoven. Naar mij blijkt, wordt de indiening ervan voldoende ondersteund.</text:p>
        <text:p text:style-name="ifm_p_indent.0.13in_ifm">Zij krijgt nr. 329, was nr. 324 (29984).</text:p>
        <text:p text:style-name="ifm_p_indent.0.13in_ifm">Ik stel vast dat wij nu over de gewijzigde moties kunnen stemmen.</text:p>
        <text:p text:style-name="ifm_p_mt.3.38mm_ifm"><text:variable-set text:name="spreker" text:display="none" text:formula="ooow:" office:value-type="string" office:string-value=""/>In stemming komt de motie-Monasch/Elias (29984, nr. 3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Veldhoven c.s. (29984, nr. 3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66, GroenLinks, de PvdD, de S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29984, nr. 3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66, GroenLinks, de PvdA, de PvdD, de SP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Dik-Faber/Van Veldhoven (29984, nr. 328, was nr. 3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66, GroenLinks, de ChristenUnie,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k-Faber/Van Veldhoven (29984, nr. 329, was nr. 3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Bashir (29984, nr. 3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29984, nr. 3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De fractie van GroenLinks wordt geacht voor de motie op stuk nr. 325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noteerd, maar de motie blijft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poor</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het spoo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22013-17-11</meta:user-defined>
    <meta:user-defined meta:name="DC.title">Stemmingen over moties, ingediend bij het debat over het spoor</meta:user-defined>
    <meta:user-defined meta:name="OVERHEIDop.behandeldDossier">29984;319</meta:user-defined>
    <meta:user-defined meta:name="OVERHEIDop.behandeldDossier">29984;320</meta:user-defined>
    <meta:user-defined meta:name="OVERHEIDop.behandeldDossier">29984;321</meta:user-defined>
    <meta:user-defined meta:name="OVERHEIDop.behandeldDossier">29984;322</meta:user-defined>
    <meta:user-defined meta:name="OVERHEIDop.behandeldDossier">29984;323</meta:user-defined>
    <meta:user-defined meta:name="OVERHEIDop.behandeldDossier">29984;324</meta:user-defined>
    <meta:user-defined meta:name="OVERHEIDop.behandeldDossier">29984;325</meta:user-defined>
    <meta:user-defined meta:name="OVERHEIDop.behandeldDossier">29984;326</meta:user-defined>
    <meta:user-defined meta:name="OVERHEIDop.behandeldDossier">29984;327</meta:user-defined>
    <meta:user-defined meta:name="OVERHEIDop.behandeldDossier">29984;328</meta:user-defined>
    <meta:user-defined meta:name="OVERHEIDop.behandeldDossier">29984;329</meta:user-defined>
    <meta:user-defined meta:name="OVERHEIDop.startpagina">77</meta:user-defined>
    <meta:user-defined meta:name="OVERHEIDop.eindpagina">78</meta:user-defined>
    <meta:user-defined meta:name="OVERHEIDop.handelingenItemNummer">11</meta:user-defined>
    <meta:user-defined meta:name="OVERHEIDop.versieInformatie"/>
    <meta:user-defined meta:name="DCTERMS.W3CDTF/DCTERMS.issued">2012-10-31</meta:user-defined>
  </office:meta>
</office:document-meta>
</file>