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Crisis- en herstelwet</text:h>
        <text:p text:style-name="ifm_p_mt.3.38mm_ifm">Aan de orde zijn <text:span text:style-name="ifm_span_font.bold_ifm">de stemmingen over moties</text:span>, ingediend bij de behandeling van <text:span text:style-name="ifm_span_font.bold_ifm">het verslag van een schriftelijk overleg over het ontwerpbesluit uitvoering Crisis- en herstelwet (</text:span>
               
                  <text:span text:style-name="ifm_span_font.bold_ifm">32127, nr. 161</text:span>
               
               <text:span text:style-name="ifm_span_font.bold_ifm">)</text:span>,</text:p>
        <text:p text:style-name="ifm_p_indent.0.13in_ifm">te weten: </text:p>
        <text:p text:style-name="ifm_p_ifm">-  de motie-Paulus Jansen over een concreet realisatieperspectief (32127, nr. 163);</text:p>
        <text:p text:style-name="ifm_p_ifm">-  de motie-Paulus Jansen over het schrappen van de uitbreiding vrijstelling Bouwbesluit 2012 (32127, nr. 164).</text:p>
        <text:p text:style-name="ifm_p_mt.3.38mm_ifm">(Zie vergadering van 30 oktober 2012.)</text:p>
        <text:p text:style-name="ifm_p_mt.3.38mm_ifm">In stemming komt de motie-Paulus Jansen (32127, nr. 1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2127, nr. 1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risis- en herstelwet</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de behandeling van het verslag van een schriftelijk overleg over het ontwerpbesluit uitvoering Crisis- en herstelwet ( 32127, nr. 16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22013-17-10</meta:user-defined>
    <meta:user-defined meta:name="DC.title">Stemmingen over moties, ingediend bij de behandeling van het verslag van een schriftelijk overleg over het ontwerpbesluit uitvoering Crisis- en herstelwet ( 32127, nr. 161 )</meta:user-defined>
    <meta:user-defined meta:name="OVERHEIDop.behandeldDossier">32127;161</meta:user-defined>
    <meta:user-defined meta:name="OVERHEIDop.behandeldDossier">32127;163</meta:user-defined>
    <meta:user-defined meta:name="OVERHEIDop.behandeldDossier">32127;164</meta:user-defined>
    <meta:user-defined meta:name="OVERHEIDop.startpagina">76</meta:user-defined>
    <meta:user-defined meta:name="OVERHEIDop.eindpagina">76</meta:user-defined>
    <meta:user-defined meta:name="OVERHEIDop.handelingenItemNummer">10</meta:user-defined>
    <meta:user-defined meta:name="OVERHEIDop.versieInformatie"/>
    <meta:user-defined meta:name="DCTERMS.W3CDTF/DCTERMS.issued">2012-10-31</meta:user-defined>
  </office:meta>
</office:document-meta>
</file>