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17e vergadering</text:p>
          </table:table-cell>
          <table:table-cell>
            <text:p>Woensdag 31 oktober 2012</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
            <text:span text:style-name="ifm_span_font.bold_ifm">Voorzitter: Van Miltenburg</text:span>
         </text:p><text:p text:style-name="ifm_p_mt.3.38mm_ifm">Aanwezig zijn 147 leden der Kamer, te weten:</text:p><text:p text:style-name="ifm_p_mt.3.38mm_ifm">Agema, Arib, Azmani, Bashir, Beertema, Berckmoes-Duindam, Bergkamp, Berndsen-Jansen, Bisschop, Blok, Van Bommel, Bonis, Bontes, Bosma, Bosman, Bouwmeester, Ten Broeke, Bruins Slot, Van der Burg, De Caluwé, Van Dam, Van Dekken, Tony van Dijck, Jasper van Dijk, Otwin van Dijk, Dijkgraaf, Dijkhoff, Pia Dijkstra, Remco Dijkstra, Dijsselbloem, Dik-Faber, Dikkers, Duisenberg, Eijsink, Elias, Fokke, Fritsma, Van Gerven, Gesthuizen, Geurts, De Graaf, Graus, Groot, Hachchi, Van Haersma Buma, Hamer, Harbers, Heerma, Heijnen, Helder, Hennis-Plasschaert, Van Hijum, Hilkens, Huizing, Jadnanansing, Paulus Jansen, Karabulut, Keijzer, Kerstens, Van Klaveren, Klein, Klever, Klijnsma, Knops, Kooiman, Koolmees, Krol, Kuiken, Kuzu, Leegte, Leijten, De Liefde, Litjens, Lodders, Lucas, Madlener, Maij, Marcouch, Van Meenen, Merkies, Van Miltenburg, Mohandis, Monasch, Agnes Mulder, Anne Mulder, Neppérus, Van Nieuwenhuizen-Wijbenga, Nijboer, Van Ojik, Omtzigt, Oosenbrug, Van Oosten, Oskam, Ouwehand, Pechtold, Plasterk, Van Raak, Recourt, Roemer, Rog, De Roon, De Rouwe, Arno Rutte, Mark Rutte, Samsom, Schippers, Schouten, Schouw, Schut-Welkzijn, Segers, Servaes, Sjoerdsma, Slob, Smits, Van der Staaij, Van der Steur, Straus, Teeven, Tellegen, Thieme, Timmermans, Van Tongeren, Van Toorenburg, Ulenbelt, Van Veen, Van Veldhoven, Venrooy, Verheijen, Verhoeven, Vermeij, Visser, Van Vliet, Voordewind, Voortman, Jan Vos, Mei Li Vos, De Vries, Weekers, Van Weyenberg, Wilders, De Wit, Wolbert, Van ‘t Wout, Ypma, Yücel, Ziengs en Zijlstra,</text:p><text:p text:style-name="ifm_p_mt.3.38mm_ifm">en de heer Kamp, minister van Sociale Zaken en Werkgelegenheid,</text:p><text:p text:style-name="ifm_p_mt.3.38mm_ifm">de heren H.G.J. Kamp en W.J. Bos, informateurs.</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31 oktober 2012<text:line-break/>TK<text:s/>17</text:p>
            </table:table-cell>
            <table:table-cell office:value-type="string" table:style-name="handelingen.footer.cel">
              <text:p>17-<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2-10-31</meta:user-defined>
    <meta:user-defined meta:name="OVERHEID.StatenGeneraal/DC.creator">Tweede Kamer der Staten-Generaal</meta:user-defined>
    <dc:language>nl</dc:language>
    <meta:user-defined meta:name="OVERHEIDop.publicationIssue">1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17-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10-31</meta:user-defined>
  </office:meta>
</office:document-meta>
</file>