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Noten</text:h>
        <text:p text:style-name="ifm_p_mt.3.38mm_ifm"> Noot 1 (zie item 4)</text:p>
        <text:p text:style-name="ifm_p_mt.3.38mm_ifm">De Commissie voor het onderzoek van de geloofsbrieven heeft de eer het volgende te rapporteren.</text:p>
        <text:p text:style-name="ifm_p_mt.3.38mm_ifm">In handen van de commissie is gesteld, behalve de geloofsbrief van mevrouw L.G.J. Voortman te Utrecht.</text:p>
        <text:p text:style-name="ifm_p_indent.0.13in_ifm">De volgende missive van de voorzitter van het Centraal Stembureau voor de verkiezing van de leden van de Tweede Kamer der Staten-Generaal:</text:p>
        <text:p text:style-name="ifm_p_indent.0.13in_ifm">een afschrift van zijn besluit van 25 oktober 2012 waarbij in de vacature die is ontstaan door het ontslag van mevrouw J.C.M. Sap te Utrecht, wordt benoemd verklaard tot lid van de Tweede Kamer der Staten-Generaal mevrouw L.G.J. Voortman te Utrecht.</text:p>
        <text:p text:style-name="ifm_p_indent.0.13in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indent.0.13in_ifm">De commissie stelt derhalve voor als lid der Kamer toe te laten, nadat zij de bij de wet van 27 februari 1992, Stb. 120, voorgeschreven verklaringen en beloften zal hebben afgelegd, mevrouw L.G.J. Voortman te Utrech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22</meta:user-defined>
    <meta:user-defined meta:name="DC.title">De Commissie voor het onderzoek van de geloofsbrieven heeft de eer het volgende te rapporteren</meta:user-defined>
    <meta:user-defined meta:name="OVERHEIDop.startpagina">45</meta:user-defined>
    <meta:user-defined meta:name="OVERHEIDop.eindpagina">45</meta:user-defined>
    <meta:user-defined meta:name="OVERHEIDop.handelingenItemNummer">22</meta:user-defined>
    <meta:user-defined meta:name="OVERHEIDop.versieInformatie"/>
    <meta:user-defined meta:name="DCTERMS.W3CDTF/DCTERMS.issued">2012-10-30</meta:user-defined>
  </office:meta>
</office:document-meta>
</file>