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onder meer de Wet op het hoger onderwijs en wetenschappelijk onderzoek en Wet studiefinanciering 2000 in verband met het intrekken van de langstudeerdersmaatregel – 33452
            </text:p>
        <text:p text:style-name="ifm_p_indent.0.13in_ifm">staatssecretaris van Onderwijs, Cultuur en Wetenschap, H. Zijlstra – 26 oktober 2012</text:p>
        <text:p text:style-name="ifm_p_indent.0.13in_ifm">Koninklijke boodschap, met de erbij behorende stukken, is al rondgezonden en gepubliceerd</text:p>
        <text:p text:style-name="ifm_p_mt.3.38mm_ifm">Wijziging van de Wet op de rechterlijke indeling, de Wet op de rechterlijke organisatie en enige andere wetten in verband met de vorming van de arrondissementen Gelderland en Overijssel – 33451
            </text:p>
        <text:p text:style-name="ifm_p_indent.0.13in_ifm">minister van Veiligheid en Justitie, I.W. Opstelten – 29 oktober 2012</text:p>
        <text:p text:style-name="ifm_p_indent.0.13in_ifm">Koninklijke boodschap, met de erbij behorende stukken, is al rondgezonden en gepubliceerd</text:p>
        <text:p text:style-name="ifm_p_mt.3.38mm_ifm">Wijziging van de Wet studiefinanciering 2000 in verband met het creëren van de mogelijkheid tot maximering van het gebruik van meeneembare studiefinanciering – 33453
            </text:p>
        <text:p text:style-name="ifm_p_indent.0.13in_ifm">staatssecretaris van Onderwijs, Cultuur en Wetenschap, H. Zijlstra – 29 oktober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Uitspraak Hoge Raad van 21 september 2012 m.b.t. de verlening van onderdak aan uitgeprocedeerde minderjarige kinderen – 19637-1587
            </text:p>
        <text:p text:style-name="ifm_p_indent.0.13in_ifm">minister voor Immigratie, Integratie en Asiel, G.B.M. Leers – 24 oktober 2012</text:p>
        <text:p text:style-name="ifm_p_indent.0.13in_ifm">Rondgezonden en gepubliceerd</text:p>
        <text:p text:style-name="ifm_p_mt.3.38mm_ifm">Reactie op verzoek Madlener inzake mogelijke additionele middelen voor EU-begroting 2012 – 21501-03-62
            </text:p>
        <text:p text:style-name="ifm_p_indent.0.13in_ifm">minister van Financiën, J.C. de Jager – 11 oktober 2012</text:p>
        <text:p text:style-name="ifm_p_indent.0.13in_ifm">Rondgezonden en gepubliceerd</text:p>
        <text:p text:style-name="ifm_p_mt.3.38mm_ifm">Geannoteerde agenda informele raad cohesiebeleid 6 november 2012 – 21501-08-441
            </text:p>
        <text:p text:style-name="ifm_p_indent.0.13in_ifm">staatssecretaris van Economische Zaken, Landbouw en Innovatie, H. Bleker – 24 oktober 2012</text:p>
        <text:p text:style-name="ifm_p_indent.0.13in_ifm">Rondgezonden en gepubliceerd</text:p>
        <text:p text:style-name="ifm_p_mt.3.38mm_ifm">Verslag van een schriftelijk overleg over de aanbieding van de geannoteerde agenda toekomen van de Milieuraad die op 25 oktober a.s. in Luxemburg plaatsvindt, een voortgangsoverzicht van actuele Europese milieuwetgevinginitiatieven en tevens een mededeling dat de batterijenrichtlijn van de Milieuraadagenda wordt gehaald – 21501-08-442
            </text:p>
        <text:p text:style-name="ifm_p_indent.0.13in_ifm">staatssecretaris van Infrastructuur en Milieu, J.J. Atsma – 22 oktober 2012</text:p>
        <text:p text:style-name="ifm_p_indent.0.13in_ifm">Rondgezonden en gepubliceerd</text:p>
        <text:p text:style-name="ifm_p_mt.3.38mm_ifm">Verslag van de Europese Raad van 18 en 19 oktober 2012 – 21501-20-689
            </text:p>
        <text:p text:style-name="ifm_p_indent.0.13in_ifm">minister van Buitenlandse Zaken, U. Rosenthal – 23 oktober 2012</text:p>
        <text:p text:style-name="ifm_p_indent.0.13in_ifm">Rondgezonden en gepubliceerd</text:p>
        <text:p text:style-name="ifm_p_mt.3.38mm_ifm">Verslag Informele ministersconferentie Geïntegreerd Maritiem Beleid 7-8 oktober 2012 – 22112-1495
            </text:p>
        <text:p text:style-name="ifm_p_indent.0.13in_ifm">staatssecretaris van Infrastructuur en Milieu, J.J. Atsma – 23 oktober 2012</text:p>
        <text:p text:style-name="ifm_p_indent.0.13in_ifm">Rondgezonden en gepubliceerd</text:p>
        <text:p text:style-name="ifm_p_mt.3.38mm_ifm">Aanbieding tweede onderzoek kwaliteit telefonische klantenservice – 24095-326
            </text:p>
        <text:p text:style-name="ifm_p_indent.0.13in_ifm">minister van Economische Zaken, Landbouw en Innovatie, M.J.M. Verhagen – 25 oktober 2012</text:p>
        <text:p text:style-name="ifm_p_indent.0.13in_ifm">Rondgezonden en gepubliceerd</text:p>
        <text:p text:style-name="ifm_p_mt.3.38mm_ifm">Belangrijkste uitkomsten van de tweede buitengewone vergadering van het Verdrag betreffende nucleaire veiligheid (Convention on Nuclear Safety (CNS)) – 25422-96
            </text:p>
        <text:p text:style-name="ifm_p_indent.0.13in_ifm">minister van Economische Zaken, Landbouw en Innovatie, M.J.M. Verhagen – 24 oktober 2012</text:p>
        <text:p text:style-name="ifm_p_indent.0.13in_ifm">Rondgezonden en gepubliceerd</text:p>
        <text:p text:style-name="ifm_p_mt.3.38mm_ifm">Maatregelen controle ID-bewijzen – 25764-68
            </text:p>
        <text:p text:style-name="ifm_p_indent.0.13in_ifm">minister van Binnenlandse Zaken en Koninkrijksrelaties, J.W.E. Spies – 24 oktober 2012</text:p>
        <text:p text:style-name="ifm_p_indent.0.13in_ifm">Rondgezonden en gepubliceerd</text:p>
        <text:p text:style-name="ifm_p_mt.3.38mm_ifm">F-35: Rapport van SEO inzake de industriële en werkgelegenheidsconsequenties van diverse scenario's – 26488-306
            </text:p>
        <text:p text:style-name="ifm_p_indent.0.13in_ifm">minister van Economische Zaken, Landbouw en Innovatie, M.J.M. Verhagen – 24 oktober 2012</text:p>
        <text:p text:style-name="ifm_p_indent.0.13in_ifm">Rondgezonden en gepubliceerd</text:p>
        <text:p text:style-name="ifm_p_mt.3.38mm_ifm">Stand van zaken pilot Verbeterd toezicht openbaar vervoer – 28642-57
            </text:p>
        <text:p text:style-name="ifm_p_indent.0.13in_ifm">minister van Infrastructuur en Milieu, M.H. Schultz van Haegen-Maas Geesteranus – 24 oktober 2012</text:p>
        <text:p text:style-name="ifm_p_indent.0.13in_ifm">Rondgezonden en gepubliceerd</text:p>
        <text:p text:style-name="ifm_p_mt.3.38mm_ifm">Situatie rond het tentenkamp in Amsterdam Osdorp – 29344-91
            </text:p>
        <text:p text:style-name="ifm_p_indent.0.13in_ifm">minister voor Immigratie, Integratie en Asiel, G.B.M. Leers – 24 oktober 2012</text:p>
        <text:p text:style-name="ifm_p_indent.0.13in_ifm">Rondgezonden en gepubliceerd</text:p>
        <text:p text:style-name="ifm_p_mt.3.38mm_ifm">Lijst van vragen en antwoorden inzake nahangprocedure Besluit tot wijziging van het Besluit Centraal Fonds voor de Volkshuisvesting (verhoging maximum percentage saneringsheffing) – 29453-276
            </text:p>
        <text:p text:style-name="ifm_p_indent.0.13in_ifm">minister van Binnenlandse Zaken en Koninkrijksrelaties, J.W.E. Spies – 24 oktober 2012</text:p>
        <text:p text:style-name="ifm_p_indent.0.13in_ifm">Rondgezonden en gepubliceerd</text:p>
        <text:p text:style-name="ifm_p_mt.3.38mm_ifm">Regeling houdende het voorschrijven van UR-geneesmiddelen door bepaalde categorieën van verpleegkundigen – 29477-204
            </text:p>
        <text:p text:style-name="ifm_p_indent.0.13in_ifm">minister van Volksgezondheid, Welzijn en Sport, E.I. Schippers – 24 oktober 2012</text:p>
        <text:p text:style-name="ifm_p_indent.0.13in_ifm">Rondgezonden en gepubliceerd</text:p>
        <text:p text:style-name="ifm_p_mt.3.38mm_ifm">Stand van Zaken Alderstafel Schiphol – 29665-179
            </text:p>
        <text:p text:style-name="ifm_p_indent.0.13in_ifm">staatssecretaris van Infrastructuur en Milieu, J.J. Atsma – 23 oktober 2012</text:p>
        <text:p text:style-name="ifm_p_indent.0.13in_ifm">Rondgezonden en gepubliceerd</text:p>
        <text:p text:style-name="ifm_p_mt.3.38mm_ifm">Stand van zaken over de doorstart van NedCar – 29826-45
            </text:p>
        <text:p text:style-name="ifm_p_indent.0.13in_ifm">minister van Economische Zaken, Landbouw en Innovatie, M.J.M. Verhagen – 25 oktober 2012</text:p>
        <text:p text:style-name="ifm_p_indent.0.13in_ifm">Rondgezonden en gepubliceerd</text:p>
        <text:p text:style-name="ifm_p_mt.3.38mm_ifm">Resultaten dynamiseren door MIVD van justitiële antecedenten – 29924-95
            </text:p>
        <text:p text:style-name="ifm_p_indent.0.13in_ifm">minister van Defensie, J.S.J. Hillen – 24 oktober 2012</text:p>
        <text:p text:style-name="ifm_p_indent.0.13in_ifm">Rondgezonden en gepubliceerd</text:p>
        <text:p text:style-name="ifm_p_mt.3.38mm_ifm">Fietsparkeren bij stations – 29984-317
            </text:p>
        <text:p text:style-name="ifm_p_indent.0.13in_ifm">minister van Infrastructuur en Milieu, M.H. Schultz van Haegen-Maas Geesteranus – 24 oktober 2012</text:p>
        <text:p text:style-name="ifm_p_indent.0.13in_ifm">Rondgezonden en gepubliceerd</text:p>
        <text:p text:style-name="ifm_p_mt.3.38mm_ifm">Aanbieding accountantsrapport behorend bij de twintigste voortgangsrapportage Ruimte voor de Rivier – 30080-62
            </text:p>
        <text:p text:style-name="ifm_p_indent.0.13in_ifm">staatssecretaris van Infrastructuur en Milieu, J.J. Atsma – 23 oktober 2012</text:p>
        <text:p text:style-name="ifm_p_indent.0.13in_ifm">Rondgezonden en gepubliceerd</text:p>
        <text:p text:style-name="ifm_p_mt.3.38mm_ifm">Nahang Besluit tot wijziging van het Besluit stortplaatsen en stortverboden afvalstoffen – 30872-129
            </text:p>
        <text:p text:style-name="ifm_p_indent.0.13in_ifm">staatssecretaris van Infrastructuur en Milieu, J.J. Atsma – 22 oktober 2012</text:p>
        <text:p text:style-name="ifm_p_indent.0.13in_ifm">Rondgezonden en gepubliceerd</text:p>
        <text:p text:style-name="ifm_p_mt.3.38mm_ifm">Voortgang leefbaarheid en wijkenaanpak 2012 – 30995-92
            </text:p>
        <text:p text:style-name="ifm_p_indent.0.13in_ifm">minister van Binnenlandse Zaken en Koninkrijksrelaties, J.W.E. Spies – 24 oktober 2012</text:p>
        <text:p text:style-name="ifm_p_indent.0.13in_ifm">Rondgezonden en gepubliceerd</text:p>
        <text:p text:style-name="ifm_p_mt.3.38mm_ifm">Beleidsdoorlichting begrotingssteun en evaluatie begrotingssteun Zambia – 31271-6
            </text:p>
        <text:p text:style-name="ifm_p_indent.0.13in_ifm">staatssecretaris van Buitenlandse Zaken, H.P.M. Knapen – 18 oktober 2012</text:p>
        <text:p text:style-name="ifm_p_indent.0.13in_ifm">Rondgezonden en gepubliceerd</text:p>
        <text:p text:style-name="ifm_p_mt.3.38mm_ifm">Structurele kostenbeheersing van de regeling Borgstelling MKB-kredieten – 31311-93
            </text:p>
        <text:p text:style-name="ifm_p_indent.0.13in_ifm">minister van Economische Zaken, Landbouw en Innovatie, M.J.M. Verhagen – 24 oktober 2012</text:p>
        <text:p text:style-name="ifm_p_indent.0.13in_ifm">Rondgezonden en gepubliceerd</text:p>
        <text:p text:style-name="ifm_p_mt.3.38mm_ifm">Beleidsbrief vegetatiebeheer van het rivierbed van de grote rivieren in relatie tot riviernatuur en hoogwaterveiligheid – 31710-27
            </text:p>
        <text:p text:style-name="ifm_p_indent.0.13in_ifm">staatssecretaris van Infrastructuur en Milieu, J.J. Atsma – 23 oktober 2012</text:p>
        <text:p text:style-name="ifm_p_indent.0.13in_ifm">Rondgezonden en gepubliceerd</text:p>
        <text:p text:style-name="ifm_p_mt.3.38mm_ifm">Aanbieding rapport overheveling jeugd-ggz – 31839-245
            </text:p>
        <text:p text:style-name="ifm_p_indent.0.13in_ifm">staatssecretaris van Volksgezondheid, Welzijn en Sport, M.L.L.E. Veldhuijzen van Zanten-Hyllner – 24 oktober 2012</text:p>
        <text:p text:style-name="ifm_p_indent.0.13in_ifm">Rondgezonden en gepubliceerd</text:p>
        <text:p text:style-name="ifm_p_mt.3.38mm_ifm">Moties en toezegging stelselwijziging jeugd – 31839-246
            </text:p>
        <text:p text:style-name="ifm_p_indent.0.13in_ifm">staatssecretaris van Volksgezondheid, Welzijn en Sport, M.L.L.E. Veldhuijzen van Zanten-Hyllner – 24 oktober 2012</text:p>
        <text:p text:style-name="ifm_p_indent.0.13in_ifm">Rondgezonden en gepubliceerd</text:p>
        <text:p text:style-name="ifm_p_mt.3.38mm_ifm">Advies van het adviescollege voor de burgerluchtvaartveiligheid DEGAS: Remmende Voorsprong – 31936-117
            </text:p>
        <text:p text:style-name="ifm_p_indent.0.13in_ifm">staatssecretaris van Infrastructuur en Milieu, J.J. Atsma – 23 oktober 2012</text:p>
        <text:p text:style-name="ifm_p_indent.0.13in_ifm">Rondgezonden en gepubliceerd</text:p>
        <text:p text:style-name="ifm_p_mt.3.38mm_ifm">Nadere toelichting van De Nederlandsche Bank (DNB) op de UFR-methodiek – 32043-139
            </text:p>
        <text:p text:style-name="ifm_p_indent.0.13in_ifm">Informateur, H.G.J. Kamp – 24 oktober 2012</text:p>
        <text:p text:style-name="ifm_p_indent.0.13in_ifm">Rondgezonden en gepubliceerd</text:p>
        <text:p text:style-name="ifm_p_mt.3.38mm_ifm">Rapportage over de naleving van de Europese aanbestedingsregels in 2010 – 32440-80
            </text:p>
        <text:p text:style-name="ifm_p_indent.0.13in_ifm">minister van Economische Zaken, Landbouw en Innovatie, M.J.M. Verhagen – 24 oktober 2012</text:p>
        <text:p text:style-name="ifm_p_indent.0.13in_ifm">Rondgezonden en gepubliceerd</text:p>
        <text:p text:style-name="ifm_p_mt.3.38mm_ifm">Bevindingen discussie maatschappelijk middenveld in internationale samenwerking – 32605-112
            </text:p>
        <text:p text:style-name="ifm_p_indent.0.13in_ifm">staatssecretaris van Buitenlandse Zaken, H.P.M. Knapen – 22 oktober 2012</text:p>
        <text:p text:style-name="ifm_p_indent.0.13in_ifm">Rondgezonden en gepubliceerd</text:p>
        <text:p text:style-name="ifm_p_mt.3.38mm_ifm">Overzicht van de voortgang van het onderzoek naar aanschaf van vaccins in 2009 tegen Nieuwe Influenza (H1N1) – 32793-63
            </text:p>
        <text:p text:style-name="ifm_p_indent.0.13in_ifm">minister van Volksgezondheid, Welzijn en Sport, E.I. Schippers – 24 oktober 2012</text:p>
        <text:p text:style-name="ifm_p_indent.0.13in_ifm">Rondgezonden en gepubliceerd</text:p>
        <text:p text:style-name="ifm_p_mt.3.38mm_ifm">Beleidsreactie advies cultuureducatie in het primair onderwijs – 32820-68
            </text:p>
        <text:p text:style-name="ifm_p_indent.0.13in_ifm">minister van Onderwijs, Cultuur en Wetenschap, J.M. van Bijsterveldt-Vliegenthart – 24 oktober 2012</text:p>
        <text:p text:style-name="ifm_p_indent.0.13in_ifm">Rondgezonden en gepubliceerd</text:p>
        <text:p text:style-name="ifm_p_mt.3.38mm_ifm">Voortgang uitwerking aanbevelingen rapport Ernst &amp; Young betreffende financieringssystematiek COA – 33042-20
            </text:p>
        <text:p text:style-name="ifm_p_indent.0.13in_ifm">minister voor Immigratie, Integratie en Asiel, G.B.M. Leers – 24 oktober 2012</text:p>
        <text:p text:style-name="ifm_p_indent.0.13in_ifm">Rondgezonden en gepubliceerd</text:p>
        <text:p text:style-name="ifm_p_mt.3.38mm_ifm">Verslag houdende een lijst van vragen en antwoorden – 33400-B-3
            </text:p>
        <text:p text:style-name="ifm_p_indent.0.13in_ifm">minister van Binnenlandse Zaken en Koninkrijksrelaties, J.W.E. Spies – 24 oktober 2012</text:p>
        <text:p text:style-name="ifm_p_indent.0.13in_ifm">Rondgezonden en gepubliceerd</text:p>
        <text:p text:style-name="ifm_p_mt.3.38mm_ifm">Verslag houdende een lijst van vragen en antwoorden – 33400-C-3
            </text:p>
        <text:p text:style-name="ifm_p_indent.0.13in_ifm">minister van Binnenlandse Zaken en Koninkrijksrelaties, J.W.E. Spies – 24 oktober 2012</text:p>
        <text:p text:style-name="ifm_p_indent.0.13in_ifm">Rondgezonden en gepubliceerd</text:p>
        <text:p text:style-name="ifm_p_mt.3.38mm_ifm">Verslag houdende een lijst van vragen en antwoorden – 33400-H-4
            </text:p>
        <text:p text:style-name="ifm_p_indent.0.13in_ifm">minister van Binnenlandse Zaken en Koninkrijksrelaties, J.W.E. Spies – 24 oktober 2012</text:p>
        <text:p text:style-name="ifm_p_indent.0.13in_ifm">Rondgezonden en gepubliceerd</text:p>
        <text:p text:style-name="ifm_p_mt.3.38mm_ifm">Antwoord van het CPB inzake aanvullende vragen over de CPB-notitie "Second opinion rapport Nederland en de euro van Lombard Street Research" – 33400-IX-7
            </text:p>
        <text:p text:style-name="ifm_p_indent.0.13in_ifm">minister van Economische Zaken, Landbouw en Innovatie, M.J.M. Verhagen – 24 oktober 2012</text:p>
        <text:p text:style-name="ifm_p_indent.0.13in_ifm">Rondgezonden en gepubliceerd</text:p>
        <text:p text:style-name="ifm_p_mt.3.38mm_ifm">Aanbieding AIV-advies No. 80 "Ongelijke werelden: Armoede, groei, ongelijkheid en de rol van internationale samenwerking" – 33400-V-6
            </text:p>
        <text:p text:style-name="ifm_p_indent.0.13in_ifm">staatssecretaris van Buitenlandse Zaken, H.P.M. Knapen – 24 oktober 2012</text:p>
        <text:p text:style-name="ifm_p_indent.0.13in_ifm">Rondgezonden en gepubliceerd</text:p>
        <text:p text:style-name="ifm_p_mt.3.38mm_ifm">Verslag houdende een lijst van vragen en antwoorden – 33400-VII-4
            </text:p>
        <text:p text:style-name="ifm_p_indent.0.13in_ifm">minister van Binnenlandse Zaken en Koninkrijksrelaties, J.W.E. Spies – 24 oktober 2012</text:p>
        <text:p text:style-name="ifm_p_indent.0.13in_ifm">Rondgezonden en gepubliceerd</text:p>
        <text:p text:style-name="ifm_p_mt.3.38mm_ifm">Personeelsrapportage van Defensie midden 2012 – 33400-X-7
            </text:p>
        <text:p text:style-name="ifm_p_indent.0.13in_ifm">minister van Defensie, J.S.J. Hillen – 24 oktober 2012</text:p>
        <text:p text:style-name="ifm_p_indent.0.13in_ifm">Rondgezonden en gepubliceerd</text:p>
        <text:p text:style-name="ifm_p_mt.3.38mm_ifm">Reactie op verzoek commissie om actuele informatie rondom vervangingsstrategie Vloot Rijksrederij – 33400-XII-4
            </text:p>
        <text:p text:style-name="ifm_p_indent.0.13in_ifm">minister van Infrastructuur en Milieu, M.H. Schultz van Haegen-Maas Geesteranus – 24 oktober 2012</text:p>
        <text:p text:style-name="ifm_p_indent.0.13in_ifm">Rondgezonden en gepubliceerd</text:p>
        <text:p text:style-name="ifm_p_mt.3.38mm_ifm">Reactie op verzoek commissie over seksueel grensoverschrijdend gedrag door zorgverleners – 33400-XVI-7
            </text:p>
        <text:p text:style-name="ifm_p_indent.0.13in_ifm">minister van Volksgezondheid, Welzijn en Sport, E.I. Schippers – 23 oktober 2012</text:p>
        <text:p text:style-name="ifm_p_indent.0.13in_ifm">Rondgezonden en gepubliceerd</text:p>
        <text:p text:style-name="ifm_p_mt.3.38mm_ifm">Aanbieding Mariene Strategie voor het Nederlandse deel van de Noordzee 2012–2020, Deel I – 33450-1
            </text:p>
        <text:p text:style-name="ifm_p_indent.0.13in_ifm">staatssecretaris van Infrastructuur en Milieu, J.J. Atsma – 23 oktober 2012</text:p>
        <text:p text:style-name="ifm_p_indent.0.13in_ifm">Rondgezonden en gepubliceerd</text:p>
        <text:p text:style-name="ifm_p_mt.3.38mm_ifm">Aanbieding overzicht van de voorwaarden die de EU hanteert bij het verlenen van begrotingssteun – 21501-04-148
            </text:p>
        <text:p text:style-name="ifm_p_indent.0.13in_ifm">staatssecretaris van Buitenlandse Zaken, H.P.M. Knapen – 24 oktober 2012</text:p>
        <text:p text:style-name="ifm_p_indent.0.13in_ifm">Rondgezonden en gepubliceerd</text:p>
        <text:p text:style-name="ifm_p_mt.3.38mm_ifm">Verslag van de Ecofin Raad van 9 oktober 2012 te Luxemburg – 21501-07-952
            </text:p>
        <text:p text:style-name="ifm_p_indent.0.13in_ifm">minister van Financiën, J.C. de Jager – 25 oktober 2012</text:p>
        <text:p text:style-name="ifm_p_indent.0.13in_ifm">Rondgezonden en gepubliceerd</text:p>
        <text:p text:style-name="ifm_p_mt.3.38mm_ifm">Antwoorden op vragen van de commissie inzake het tussenrapport van Van Rompuy c.s. over de toekomst van de Economische Monetaire Unie (21501-20, nr. 687) en de kabinetsappreciatie (21501-20, nr. 688) daarvan – 21501-20-690
            </text:p>
        <text:p text:style-name="ifm_p_indent.0.13in_ifm">staatssecretaris van Buitenlandse Zaken, H.P.M. Knapen – 18 oktober 2012</text:p>
        <text:p text:style-name="ifm_p_indent.0.13in_ifm">Rondgezonden en gepubliceerd</text:p>
        <text:p text:style-name="ifm_p_mt.3.38mm_ifm">Veilingen van CO2-rechten – 28240-114
            </text:p>
        <text:p text:style-name="ifm_p_indent.0.13in_ifm">staatssecretaris van Infrastructuur en Milieu, J.J. Atsma – 25 oktober 2012</text:p>
        <text:p text:style-name="ifm_p_indent.0.13in_ifm">Rondgezonden en gepubliceerd</text:p>
        <text:p text:style-name="ifm_p_mt.3.38mm_ifm">Aanbieding Monitor Agressie en Geweld Openbaar Bestuur 2012 – 28684-365
            </text:p>
        <text:p text:style-name="ifm_p_indent.0.13in_ifm">minister van Binnenlandse Zaken en Koninkrijksrelaties, J.W.E. Spies – 25 oktober 2012</text:p>
        <text:p text:style-name="ifm_p_indent.0.13in_ifm">Rondgezonden en gepubliceerd</text:p>
        <text:p text:style-name="ifm_p_mt.3.38mm_ifm">Aanpak scooteroverlast en veelplegers in het verkeer – 29398-342
            </text:p>
        <text:p text:style-name="ifm_p_indent.0.13in_ifm">minister van Veiligheid en Justitie, I.W. Opstelten – 26 oktober 2012</text:p>
        <text:p text:style-name="ifm_p_indent.0.13in_ifm">Rondgezonden en gepubliceerd</text:p>
        <text:p text:style-name="ifm_p_mt.3.38mm_ifm">Voorlopige gunning nieuw dienstpistool politie – 29628-334
            </text:p>
        <text:p text:style-name="ifm_p_indent.0.13in_ifm">minister van Veiligheid en Justitie, I.W. Opstelten – 26 oktober 2012</text:p>
        <text:p text:style-name="ifm_p_indent.0.13in_ifm">Rondgezonden en gepubliceerd</text:p>
        <text:p text:style-name="ifm_p_mt.3.38mm_ifm">Uitvoering van de motie Kuiken en Berndsen over een onderzoek naar politieagenten met PTSS (Kamerstuk 29628, nr. 306) – 29628-335
            </text:p>
        <text:p text:style-name="ifm_p_indent.0.13in_ifm">minister van Veiligheid en Justitie, I.W. Opstelten – 26 oktober 2012</text:p>
        <text:p text:style-name="ifm_p_indent.0.13in_ifm">Rondgezonden en gepubliceerd</text:p>
        <text:p text:style-name="ifm_p_mt.3.38mm_ifm">Reactie op verzoek Karabulut over dat het Sw-bedrijf BaanStede wil stoppen als werkgever voor mensen met een arbeidsbeperking – 29817-92
            </text:p>
        <text:p text:style-name="ifm_p_indent.0.13in_ifm">staatssecretaris van Sociale Zaken en Werkgelegenheid, P. de Krom – 25 oktober 2012</text:p>
        <text:p text:style-name="ifm_p_indent.0.13in_ifm">Rondgezonden en gepubliceerd</text:p>
        <text:p text:style-name="ifm_p_mt.3.38mm_ifm">Besluit van 23 oktober 2012 inzake het thuiskopiestelsel – 29838-54
            </text:p>
        <text:p text:style-name="ifm_p_indent.0.13in_ifm">staatssecretaris van Veiligheid en Justitie, F. Teeven – 25 oktober 2012</text:p>
        <text:p text:style-name="ifm_p_indent.0.13in_ifm">Rondgezonden en gepubliceerd</text:p>
        <text:p text:style-name="ifm_p_mt.3.38mm_ifm">Jaarverslag over 2011 van de Regionale Informatie- en Expertise Centra (RIEC's) en het Landelijke Informatie- en Expertise Centrum (LIEC) – 29911-72
            </text:p>
        <text:p text:style-name="ifm_p_indent.0.13in_ifm">minister van Veiligheid en Justitie, I.W. Opstelten – 24 oktober 2012</text:p>
        <text:p text:style-name="ifm_p_indent.0.13in_ifm">Rondgezonden en gepubliceerd</text:p>
        <text:p text:style-name="ifm_p_mt.3.38mm_ifm">Reactie n.a.v. het verzoek Omtzigt m.b.t. de afhandeling van de definitieve toekenning kinderopvangtoeslag – 31066-147
            </text:p>
        <text:p text:style-name="ifm_p_indent.0.13in_ifm">staatssecretaris van Financiën, F.H.H. Weekers – 26 oktober 2012</text:p>
        <text:p text:style-name="ifm_p_indent.0.13in_ifm">Rondgezonden en gepubliceerd</text:p>
        <text:p text:style-name="ifm_p_mt.3.38mm_ifm">Reactie op deze brief van de Nationale ombudsman inzake de verrekening van toeslagen door de Belastingdienst/Toeslagen – 31066-148
            </text:p>
        <text:p text:style-name="ifm_p_indent.0.13in_ifm">staatssecretaris van Financiën, F.H.H. Weekers – 25 oktober 2012</text:p>
        <text:p text:style-name="ifm_p_indent.0.13in_ifm">Rondgezonden en gepubliceerd</text:p>
        <text:p text:style-name="ifm_p_mt.3.38mm_ifm">Informatie m.b.t. de inwerkingtreding wetsvoorstel tot wijziging van de Telecommunicatiewet ter implementatie van de Nota Frequentiebeleid 2005 – 31412-48
            </text:p>
        <text:p text:style-name="ifm_p_indent.0.13in_ifm">minister van Economische Zaken, Landbouw en Innovatie, M.J.M. Verhagen – 26 oktober 2012</text:p>
        <text:p text:style-name="ifm_p_indent.0.13in_ifm">Rondgezonden en gepubliceerd</text:p>
        <text:p text:style-name="ifm_p_mt.3.38mm_ifm">Beschikbaarheidbijdrage kapitaallasten voor academische zorg – 32393-25
            </text:p>
        <text:p text:style-name="ifm_p_indent.0.13in_ifm">minister van Volksgezondheid, Welzijn en Sport, E.I. Schippers – 24 oktober 2012</text:p>
        <text:p text:style-name="ifm_p_indent.0.13in_ifm">Rondgezonden en gepubliceerd</text:p>
        <text:p text:style-name="ifm_p_mt.3.38mm_ifm">Toelichting op de Disaster Risk Reduction (DRR) van de faciliteit Wereldbank en het EU SHARE initiatief – 32605-113
            </text:p>
        <text:p text:style-name="ifm_p_indent.0.13in_ifm">staatssecretaris van Buitenlandse Zaken, H.P.M. Knapen – 24 oktober 2012</text:p>
        <text:p text:style-name="ifm_p_indent.0.13in_ifm">Rondgezonden en gepubliceerd</text:p>
        <text:p text:style-name="ifm_p_mt.3.38mm_ifm">Gezondheidsraadadvies Vitamine D – 32793-64
            </text:p>
        <text:p text:style-name="ifm_p_indent.0.13in_ifm">minister van Volksgezondheid, Welzijn en Sport, E.I. Schippers – 25 oktober 2012</text:p>
        <text:p text:style-name="ifm_p_indent.0.13in_ifm">Rondgezonden en gepubliceerd</text:p>
        <text:p text:style-name="ifm_p_mt.3.38mm_ifm">Aanbieding van het onderzoek van bureau ABF Research naar de opgave voor stedelijke vernieuwing en woningbouw – 32847-33
            </text:p>
        <text:p text:style-name="ifm_p_indent.0.13in_ifm">minister van Binnenlandse Zaken en Koninkrijksrelaties, J.W.E. Spies – 26 oktober 2012</text:p>
        <text:p text:style-name="ifm_p_indent.0.13in_ifm">Rondgezonden en gepubliceerd</text:p>
        <text:p text:style-name="ifm_p_mt.3.38mm_ifm">Schriftelijke reactie op vragen van de leden Omtzigt en Bashir, gesteld tijdens de plenaire behandeling van het wetsvoorstel inzake goedkeuring van het Protocol tot wijziging van het Verdrag inzake wederzijdse Administratieve bijstand in belastingzaken – 33174-(R1974)-12
            </text:p>
        <text:p text:style-name="ifm_p_indent.0.13in_ifm">staatssecretaris van Financiën, F.H.H. Weekers – 26 oktober 2012</text:p>
        <text:p text:style-name="ifm_p_indent.0.13in_ifm">Rondgezonden en gepubliceerd</text:p>
        <text:p text:style-name="ifm_p_mt.3.38mm_ifm">Informatie m.b.t. de Wet vereenvoudiging regelingen UWV met een reactie op amendement Heerma (33327, nr. 14) inzake de calamiteitenregeling winterse omstandigheden en informatie over dagloonregels – 33327-15
            </text:p>
        <text:p text:style-name="ifm_p_indent.0.13in_ifm">staatssecretaris van Sociale Zaken en Werkgelegenheid, P. de Krom – 29 oktober 2012</text:p>
        <text:p text:style-name="ifm_p_indent.0.13in_ifm">Rondgezonden en gepubliceerd</text:p>
        <text:p text:style-name="ifm_p_mt.3.38mm_ifm">Reactie op berichtgeving in het NRC over een in april van dit jaar op non-actief gestelde advocaat-generaal – 33400-VI-6
            </text:p>
        <text:p text:style-name="ifm_p_indent.0.13in_ifm">minister van Veiligheid en Justitie, I.W. Opstelten – 25 oktober 2012</text:p>
        <text:p text:style-name="ifm_p_indent.0.13in_ifm">Rondgezonden en gepubliceerd</text:p>
        <text:p text:style-name="ifm_p_mt.3.38mm_ifm">Aanbieding trendrapportage "Staat van het Bestuur 2012" – 33400-VII-5
            </text:p>
        <text:p text:style-name="ifm_p_indent.0.13in_ifm">minister van Binnenlandse Zaken en Koninkrijksrelaties, J.W.E. Spies – 25 oktober 2012</text:p>
        <text:p text:style-name="ifm_p_indent.0.13in_ifm">Rondgezonden en gepubliceerd</text:p>
        <text:p text:style-name="ifm_p_mt.3.38mm_ifm">Verslag houdende een lijst van vragen en antwoorden inzake vaststelling van de begrotingsstaten van het Ministerie van Defensie (X) voor het jaar 2013 – 33400-X-8
            </text:p>
        <text:p text:style-name="ifm_p_indent.0.13in_ifm">minister van Defensie, J.S.J. Hillen – 26 oktober 2012</text:p>
        <text:p text:style-name="ifm_p_indent.0.13in_ifm">Rondgezonden en gepubliceerd</text:p>
        <text:p text:style-name="ifm_p_mt.3.38mm_ifm">Verzoek van het lid Omtzigt over het wetsvoorstel herziening fiscale behandeling eigen woning en de vraag inzake de restschuld – 33405-9
            </text:p>
        <text:p text:style-name="ifm_p_indent.0.13in_ifm">staatssecretaris van Financiën, F.H.H. Weekers – 26 oktober 2012</text:p>
        <text:p text:style-name="ifm_p_indent.0.13in_ifm">Rondgezonden en gepubliceerd</text:p>
        <text:h text:style-name="ifm_p_font.bold_mt.5.08mm_page.keep-with-next_ifm" text:outline-level="3">Rapport/brief Algemene Rekenkamer</text:h>
        <text:p text:style-name="ifm_p_mt.4.23mm_ifm">Aandachtspunten bij de begroting 2013 van de minister van Volksgezondheid, Welzijn en Sport – 33400-XVI-10
            </text:p>
        <text:p text:style-name="ifm_p_indent.0.13in_ifm">president van de Algemene Rekenkamer, S.J. Stuiveling – 26 oktober 2012</text:p>
        <text:p text:style-name="ifm_p_indent.0.13in_ifm">Rondgezonden en gepubliceerd</text:p>
        <text:p text:style-name="ifm_p_mt.3.38mm_ifm">Rapport Uitstapkosten Joint Strike Fighter – 26488-305
            </text:p>
        <text:p text:style-name="ifm_p_indent.0.13in_ifm">president van de Algemene Rekenkamer, S.J. Stuiveling – 24 oktober 2012</text:p>
        <text:p text:style-name="ifm_p_indent.0.13in_ifm">Rondgezonden en gepubliceerd</text:p>
        <text:p text:style-name="ifm_p_mt.3.38mm_ifm">Lijst van vragen en antwoorden, gesteld aan de Algemene Rekenkamer, over het Rapport Centra voor Jeugd en Gezin in gemeenten; een samenwerkingsproject met gemeentelijke rekenkamers – 31839-247
            </text:p>
        <text:p text:style-name="ifm_p_indent.0.13in_ifm">president van de Algemene Rekenkamer, S.J. Stuiveling – 25 oktober 2012</text:p>
        <text:p text:style-name="ifm_p_indent.0.13in_ifm">Rondgezonden en gepubliceerd</text:p>
        <text:h text:style-name="ifm_p_font.bold_mt.5.08mm_page.keep-with-next_ifm" text:outline-level="3">Brief Kamer</text:h>
        <text:p text:style-name="ifm_p_mt.4.23mm_ifm">Voorstel tot wijziging van de lijst van controversiële onderwerpen van de vaste commissie voor Buitenlandse Zaken – 33285-22
            </text:p>
        <text:p text:style-name="ifm_p_indent.0.13in_ifm">Tweede Kamerlid, A. Pechtold – 26 oktober 2012</text:p>
        <text:p text:style-name="ifm_p_indent.0.13in_ifm">Rondgezonden en gepubliceerd</text:p>
        <text:h text:style-name="ifm_p_font.bold_mt.5.08mm_page.keep-with-next_ifm" text:outline-level="3">De volgende brief</text:h>
        <text:p text:style-name="ifm_p_mt.4.23mm_ifm">Reactie op verzoek commissie om onderzoek naar naleving NMa fusie-eisen tussen Ziekenhuis Walcheren en de Oosterscheldeziekenhuizen – 2012Z17896
            </text:p>
        <text:p text:style-name="ifm_p_indent.0.13in_ifm">minister van Volksgezondheid, Welzijn en Sport, E.I. Schippers – 24 oktober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6-21</meta:user-defined>
    <meta:user-defined meta:name="DC.title">Lijst van ingekomen stukken</meta:user-defined>
    <meta:user-defined meta:name="OVERHEIDop.behandeldDossier">33451</meta:user-defined>
    <meta:user-defined meta:name="OVERHEIDop.behandeldDossier">33452</meta:user-defined>
    <meta:user-defined meta:name="OVERHEIDop.behandeldDossier">33453</meta:user-defined>
    <meta:user-defined meta:name="OVERHEIDop.behandeldDossier">19637;1587</meta:user-defined>
    <meta:user-defined meta:name="OVERHEIDop.behandeldDossier">21501-03;62</meta:user-defined>
    <meta:user-defined meta:name="OVERHEIDop.behandeldDossier">21501-04;148</meta:user-defined>
    <meta:user-defined meta:name="OVERHEIDop.behandeldDossier">21501-07;952</meta:user-defined>
    <meta:user-defined meta:name="OVERHEIDop.behandeldDossier">21501-08;441</meta:user-defined>
    <meta:user-defined meta:name="OVERHEIDop.behandeldDossier">21501-08;442</meta:user-defined>
    <meta:user-defined meta:name="OVERHEIDop.behandeldDossier">21501-20;687</meta:user-defined>
    <meta:user-defined meta:name="OVERHEIDop.behandeldDossier">21501-20;688</meta:user-defined>
    <meta:user-defined meta:name="OVERHEIDop.behandeldDossier">21501-20;689</meta:user-defined>
    <meta:user-defined meta:name="OVERHEIDop.behandeldDossier">21501-20;690</meta:user-defined>
    <meta:user-defined meta:name="OVERHEIDop.behandeldDossier">22112;1495</meta:user-defined>
    <meta:user-defined meta:name="OVERHEIDop.behandeldDossier">24095;326</meta:user-defined>
    <meta:user-defined meta:name="OVERHEIDop.behandeldDossier">25422;96</meta:user-defined>
    <meta:user-defined meta:name="OVERHEIDop.behandeldDossier">25764;68</meta:user-defined>
    <meta:user-defined meta:name="OVERHEIDop.behandeldDossier">26488;305</meta:user-defined>
    <meta:user-defined meta:name="OVERHEIDop.behandeldDossier">26488;306</meta:user-defined>
    <meta:user-defined meta:name="OVERHEIDop.behandeldDossier">28240;114</meta:user-defined>
    <meta:user-defined meta:name="OVERHEIDop.behandeldDossier">28642;57</meta:user-defined>
    <meta:user-defined meta:name="OVERHEIDop.behandeldDossier">28684;365</meta:user-defined>
    <meta:user-defined meta:name="OVERHEIDop.behandeldDossier">29344;91</meta:user-defined>
    <meta:user-defined meta:name="OVERHEIDop.behandeldDossier">29398;342</meta:user-defined>
    <meta:user-defined meta:name="OVERHEIDop.behandeldDossier">29453;276</meta:user-defined>
    <meta:user-defined meta:name="OVERHEIDop.behandeldDossier">29477;204</meta:user-defined>
    <meta:user-defined meta:name="OVERHEIDop.behandeldDossier">29628;306</meta:user-defined>
    <meta:user-defined meta:name="OVERHEIDop.behandeldDossier">29628;334</meta:user-defined>
    <meta:user-defined meta:name="OVERHEIDop.behandeldDossier">29628;335</meta:user-defined>
    <meta:user-defined meta:name="OVERHEIDop.behandeldDossier">29665;179</meta:user-defined>
    <meta:user-defined meta:name="OVERHEIDop.behandeldDossier">29817;92</meta:user-defined>
    <meta:user-defined meta:name="OVERHEIDop.behandeldDossier">29826;45</meta:user-defined>
    <meta:user-defined meta:name="OVERHEIDop.behandeldDossier">29838;54</meta:user-defined>
    <meta:user-defined meta:name="OVERHEIDop.behandeldDossier">29911;72</meta:user-defined>
    <meta:user-defined meta:name="OVERHEIDop.behandeldDossier">29924;95</meta:user-defined>
    <meta:user-defined meta:name="OVERHEIDop.behandeldDossier">29984;317</meta:user-defined>
    <meta:user-defined meta:name="OVERHEIDop.behandeldDossier">30080;62</meta:user-defined>
    <meta:user-defined meta:name="OVERHEIDop.behandeldDossier">30872;129</meta:user-defined>
    <meta:user-defined meta:name="OVERHEIDop.behandeldDossier">30995;92</meta:user-defined>
    <meta:user-defined meta:name="OVERHEIDop.behandeldDossier">31066;147</meta:user-defined>
    <meta:user-defined meta:name="OVERHEIDop.behandeldDossier">31066;148</meta:user-defined>
    <meta:user-defined meta:name="OVERHEIDop.behandeldDossier">31271;6</meta:user-defined>
    <meta:user-defined meta:name="OVERHEIDop.behandeldDossier">31311;93</meta:user-defined>
    <meta:user-defined meta:name="OVERHEIDop.behandeldDossier">31412;48</meta:user-defined>
    <meta:user-defined meta:name="OVERHEIDop.behandeldDossier">31710;27</meta:user-defined>
    <meta:user-defined meta:name="OVERHEIDop.behandeldDossier">31839;245</meta:user-defined>
    <meta:user-defined meta:name="OVERHEIDop.behandeldDossier">31839;246</meta:user-defined>
    <meta:user-defined meta:name="OVERHEIDop.behandeldDossier">31839;247</meta:user-defined>
    <meta:user-defined meta:name="OVERHEIDop.behandeldDossier">31936;117</meta:user-defined>
    <meta:user-defined meta:name="OVERHEIDop.behandeldDossier">32043;139</meta:user-defined>
    <meta:user-defined meta:name="OVERHEIDop.behandeldDossier">32393;25</meta:user-defined>
    <meta:user-defined meta:name="OVERHEIDop.behandeldDossier">32440;80</meta:user-defined>
    <meta:user-defined meta:name="OVERHEIDop.behandeldDossier">32605;112</meta:user-defined>
    <meta:user-defined meta:name="OVERHEIDop.behandeldDossier">32605;113</meta:user-defined>
    <meta:user-defined meta:name="OVERHEIDop.behandeldDossier">32793;63</meta:user-defined>
    <meta:user-defined meta:name="OVERHEIDop.behandeldDossier">32793;64</meta:user-defined>
    <meta:user-defined meta:name="OVERHEIDop.behandeldDossier">32820;68</meta:user-defined>
    <meta:user-defined meta:name="OVERHEIDop.behandeldDossier">32847;33</meta:user-defined>
    <meta:user-defined meta:name="OVERHEIDop.behandeldDossier">33042;20</meta:user-defined>
    <meta:user-defined meta:name="OVERHEIDop.behandeldDossier">33174;12</meta:user-defined>
    <meta:user-defined meta:name="OVERHEIDop.behandeldDossier">33285;22</meta:user-defined>
    <meta:user-defined meta:name="OVERHEIDop.behandeldDossier">33327;14</meta:user-defined>
    <meta:user-defined meta:name="OVERHEIDop.behandeldDossier">33327;15</meta:user-defined>
    <meta:user-defined meta:name="OVERHEIDop.behandeldDossier">33400-B;3</meta:user-defined>
    <meta:user-defined meta:name="OVERHEIDop.behandeldDossier">33400-C;3</meta:user-defined>
    <meta:user-defined meta:name="OVERHEIDop.behandeldDossier">33400-H;4</meta:user-defined>
    <meta:user-defined meta:name="OVERHEIDop.behandeldDossier">33400-IX;7</meta:user-defined>
    <meta:user-defined meta:name="OVERHEIDop.behandeldDossier">33400-V;6</meta:user-defined>
    <meta:user-defined meta:name="OVERHEIDop.behandeldDossier">33400-VI;6</meta:user-defined>
    <meta:user-defined meta:name="OVERHEIDop.behandeldDossier">33400-VII;4</meta:user-defined>
    <meta:user-defined meta:name="OVERHEIDop.behandeldDossier">33400-VII;5</meta:user-defined>
    <meta:user-defined meta:name="OVERHEIDop.behandeldDossier">33400-X;7</meta:user-defined>
    <meta:user-defined meta:name="OVERHEIDop.behandeldDossier">33400-X;8</meta:user-defined>
    <meta:user-defined meta:name="OVERHEIDop.behandeldDossier">33400-XII;4</meta:user-defined>
    <meta:user-defined meta:name="OVERHEIDop.behandeldDossier">33400-XVI;10</meta:user-defined>
    <meta:user-defined meta:name="OVERHEIDop.behandeldDossier">33400-XVI;7</meta:user-defined>
    <meta:user-defined meta:name="OVERHEIDop.behandeldDossier">33405;9</meta:user-defined>
    <meta:user-defined meta:name="OVERHEIDop.behandeldDossier">33450;1</meta:user-defined>
    <meta:user-defined meta:name="OVERHEIDop.startpagina">41</meta:user-defined>
    <meta:user-defined meta:name="OVERHEIDop.eindpagina">44</meta:user-defined>
    <meta:user-defined meta:name="OVERHEIDop.handelingenItemNummer">21</meta:user-defined>
    <meta:user-defined meta:name="OVERHEIDop.versieInformatie"/>
    <meta:user-defined meta:name="DCTERMS.W3CDTF/DCTERMS.issued">2012-10-30</meta:user-defined>
  </office:meta>
</office:document-meta>
</file>