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moties Koninkrijksrelaties</text:h>
        <text:p text:style-name="ifm_p_mt.3.38mm_ifm">Aan de orde zijn <text:span text:style-name="ifm_span_font.bold_ifm">de stemmingen over moties</text:span>, ingediend bij de behandeling van <text:span text:style-name="ifm_span_font.bold_ifm">het wetsvoorstel Vaststelling van de begrotingsstaat van Koninkrijksrelaties (IV) voor het jaar 2013 (</text:span>
               
                  <text:span text:style-name="ifm_span_font.bold_ifm">33400-IV</text:span>
               
               <text:span text:style-name="ifm_span_font.bold_ifm">)</text:span>,</text:p>
        <text:p text:style-name="ifm_p_indent.0.13in_ifm">te weten: </text:p>
        <text:p text:style-name="ifm_p_ifm">-  de motie-Bosman c.s. over inzicht in de financiën van overheids-nv’s (33400-IV, nr. 9);</text:p>
        <text:p text:style-name="ifm_p_ifm">-  de motie-Fritsma over een snel afscheid Curaçao uit het Koninkrijk der Nederlanden (33400-IV, nr. 10);</text:p>
        <text:p text:style-name="ifm_p_ifm">-  de motie-Fritsma over aangifte tegen de winnaar van de recent gehouden verkiezingen op Curaçao (33400-IV, nr. 11);</text:p>
        <text:p text:style-name="ifm_p_ifm">-  de motie-Fritsma over terugvordering van het aan schuldsanering verkwiste geld (33400-IV, nr. 12);</text:p>
        <text:p text:style-name="ifm_p_ifm">-  de motie-Fritsma over het terugsturen van criminelen uit de voormalige Antillen (33400-IV, nr. 13);</text:p>
        <text:p text:style-name="ifm_p_ifm">-  de motie-Hachchi over een goed niveau van rechtshandhaving en rechtspleging (33400-IV, nr. 14);</text:p>
        <text:p text:style-name="ifm_p_ifm">-  de motie-Hachchi/Van Toorenburg over samenwerking tussen de landen binnen het Koninkrijk (33400-IV, nr. 15);</text:p>
        <text:p text:style-name="ifm_p_ifm">-  de motie-Segers c.s. over de waarborging van kinderrechten (33400-IV, nr. 16).</text:p>
        <text:p text:style-name="ifm_p_mt.3.38mm_ifm">(Zie vergadering van 25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Segers c.s. (33400-IV, nr. 1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aarborging van de kinderrechten in het Caraïbische deel van het Koninkrijk nog niet een adequaat niveau heeft bereikt;</text:p>
        <text:p text:style-name="ifm_p_mt.3.38mm_ifm">overwegende dat uit het lopende grootschalig UNICEF-onderzoek op het Caraïbische deel van het Koninkrijk blijkt dat er een grote behoefte van overheden en lokale organisaties bestaat naar meer expertise en technische ondersteuning op het gebied van kinderbescherming en kinderrechten;</text:p>
        <text:p text:style-name="ifm_p_mt.3.38mm_ifm">verzoekt de regering, binnen de begroting Koninkrijksrelaties 2013 budget vrij te maken van een substantieel bedrag van maximaal € 750.000 om bestaande samenwerkingsprogramma’s binnen het Koninkrijk te versterken teneinde de expertise en technische ondersteuning op het gebied van kinderbescherming en kinderrechten te vergroten,</text:p>
        <text:p text:style-name="ifm_p_mt.3.38mm_ifm">en gaat over tot de orde van de dag.</text:p>
        <text:p text:style-name="ifm_p_mt.3.38mm_ifm">Zij krijgt nr. 17, was nr. 16 (33400-IV).</text:p>
        <text:p text:style-name="ifm_p_mt.3.38mm_ifm">Op verzoek van de heer Segers stel ik voor, deze motie (33400-IV, nr. 17, was nr. 16) aan te houden.</text:p>
        <text:p text:style-name="ifm_p_mt.3.38mm_ifm"><text:variable-set text:name="spreker" text:display="none" text:formula="ooow:" office:value-type="string" office:string-value=""/>Daartoe wordt besloten.</text:p>
        <text:p text:style-name="ifm_p_mt.3.38mm_ifm">In stemming komt de motie-Bosman c.s. (33400-IV,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Fritsma (33400-IV,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400-IV,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400-IV,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400-IV,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33400-IV,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Van Toorenburg (33400-IV,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Koninkrijksrelaties</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de behandeling van het wetsvoorstel Vaststelling van de begrotingsstaat van Koninkrijksrelaties (IV) voor het jaar 2013 ( 33400-IV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6-16</meta:user-defined>
    <meta:user-defined meta:name="DC.title">Stemmingen over moties, ingediend bij de behandeling van het wetsvoorstel Vaststelling van de begrotingsstaat van Koninkrijksrelaties (IV) voor het jaar 2013 ( 33400-IV )</meta:user-defined>
    <meta:user-defined meta:name="OVERHEIDop.behandeldDossier">33400-IV</meta:user-defined>
    <meta:user-defined meta:name="OVERHEIDop.behandeldDossier">33400-IV;10</meta:user-defined>
    <meta:user-defined meta:name="OVERHEIDop.behandeldDossier">33400-IV;11</meta:user-defined>
    <meta:user-defined meta:name="OVERHEIDop.behandeldDossier">33400-IV;12</meta:user-defined>
    <meta:user-defined meta:name="OVERHEIDop.behandeldDossier">33400-IV;13</meta:user-defined>
    <meta:user-defined meta:name="OVERHEIDop.behandeldDossier">33400-IV;14</meta:user-defined>
    <meta:user-defined meta:name="OVERHEIDop.behandeldDossier">33400-IV;15</meta:user-defined>
    <meta:user-defined meta:name="OVERHEIDop.behandeldDossier">33400-IV;16</meta:user-defined>
    <meta:user-defined meta:name="OVERHEIDop.behandeldDossier">33400-IV;17</meta:user-defined>
    <meta:user-defined meta:name="OVERHEIDop.behandeldDossier">33400-IV;9</meta:user-defined>
    <meta:user-defined meta:name="OVERHEIDop.startpagina">22</meta:user-defined>
    <meta:user-defined meta:name="OVERHEIDop.eindpagina">22</meta:user-defined>
    <meta:user-defined meta:name="OVERHEIDop.handelingenItemNummer">16</meta:user-defined>
    <meta:user-defined meta:name="OVERHEIDop.versieInformatie"/>
    <meta:user-defined meta:name="DCTERMS.W3CDTF/DCTERMS.issued">2012-10-30</meta:user-defined>
  </office:meta>
</office:document-meta>
</file>