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problematiek ondervoede ouderen</text:h>
        <text:p text:style-name="ifm_p_mt.3.38mm_ifm">Aan de orde zijn <text:span text:style-name="ifm_span_font.bold_ifm">de stemmingen over moties</text:span>, ingediend bij het debat over <text:span text:style-name="ifm_span_font.bold_ifm">de problematiek rondom ondervoede ouderen</text:span>,</text:p>
        <text:p text:style-name="ifm_p_indent.0.13in_ifm">te weten: </text:p>
        <text:p text:style-name="ifm_p_ifm">-  de motie-Leijten over het jaarlijks bezoeken van ouderen (29389, nr. 40);</text:p>
        <text:p text:style-name="ifm_p_ifm">-  de motie-Agema over subsidie voor de Stuurgroep Ondervoeding (29389, nr. 41).</text:p>
        <text:p text:style-name="ifm_p_mt.3.38mm_ifm">(Zie vergadering van 25 okto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Leijten stel ik voor, haar motie (29389, nr. 40) aan te houden. Op verzoek van mevrouw Agema stel ik voor, haar motie (29389, nr. 4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alle moties behorende bij dit debat aange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roblematiek ondervoede ouder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de problematiek rondom ondervoede oude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uderen</meta:user-defined>
    <meta:user-defined meta:name="OVERHEID.Informatietype/DC.type">officiële publicatie</meta:user-defined>
    <meta:user-defined meta:name="OVERHEIDop.ParlID/DC.identifier">h-tk-20122013-16-15</meta:user-defined>
    <meta:user-defined meta:name="DC.title">Stemmingen over moties, ingediend bij het debat over de problematiek rondom ondervoede ouderen</meta:user-defined>
    <meta:user-defined meta:name="OVERHEIDop.behandeldDossier">29389;40</meta:user-defined>
    <meta:user-defined meta:name="OVERHEIDop.behandeldDossier">29389;41</meta:user-defined>
    <meta:user-defined meta:name="OVERHEIDop.startpagina">21</meta:user-defined>
    <meta:user-defined meta:name="OVERHEIDop.eindpagina">21</meta:user-defined>
    <meta:user-defined meta:name="OVERHEIDop.handelingenItemNummer">15</meta:user-defined>
    <meta:user-defined meta:name="OVERHEIDop.versieInformatie"/>
    <meta:user-defined meta:name="DCTERMS.W3CDTF/DCTERMS.issued">2012-10-30</meta:user-defined>
  </office:meta>
</office:document-meta>
</file>