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Opiumwet</text:h>
        <text:p text:style-name="ifm_p_mt.3.38mm_ifm">Aan de orde zijn <text:span text:style-name="ifm_span_font.bold_ifm">de stemmingen over moties</text:span>, ingediend bij het debat over <text:span text:style-name="ifm_span_font.bold_ifm">het ontwerpbesluit houdende wijziging van lijst II, behorende bij de Opiumwet</text:span>,</text:p>
        <text:p text:style-name="ifm_p_indent.0.13in_ifm">te weten: </text:p>
        <text:p text:style-name="ifm_p_ifm">-  de motie-Bergkamp c.s. over evaluatie van het verbod op qat (33255, nr. 3);</text:p>
        <text:p text:style-name="ifm_p_ifm">-  de motie-Kooiman over problemen binnen de Somalisch-Nederlandse gemeenschap (33255, nr. 4).</text:p>
        <text:p text:style-name="ifm_p_mt.3.38mm_ifm">(Zie vergadering van 25 oktober 2012.)</text:p>
        <text:p text:style-name="ifm_p_mt.3.38mm_ifm">In stemming komt de motie-Bergkamp c.s. (33255,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de PvdA, GroenLink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oiman (33255,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iumwet</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het ontwerpbesluit houdende wijziging van lijst II, behorende bij de Opiumwe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22013-16-14</meta:user-defined>
    <meta:user-defined meta:name="DC.title">Stemmingen over moties, ingediend bij het debat over het ontwerpbesluit houdende wijziging van lijst II, behorende bij de Opiumwet</meta:user-defined>
    <meta:user-defined meta:name="OVERHEIDop.behandeldDossier">33255;3</meta:user-defined>
    <meta:user-defined meta:name="OVERHEIDop.behandeldDossier">33255;4</meta:user-defined>
    <meta:user-defined meta:name="OVERHEIDop.startpagina">20</meta:user-defined>
    <meta:user-defined meta:name="OVERHEIDop.eindpagina">20</meta:user-defined>
    <meta:user-defined meta:name="OVERHEIDop.handelingenItemNummer">14</meta:user-defined>
    <meta:user-defined meta:name="OVERHEIDop.versieInformatie"/>
    <meta:user-defined meta:name="DCTERMS.W3CDTF/DCTERMS.issued">2012-10-30</meta:user-defined>
  </office:meta>
</office:document-meta>
</file>