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lijst van controversieelverklaringen</text:h>
        <text:p text:style-name="ifm_p_mt.3.38mm_ifm">Aan de orde zijn de <text:span text:style-name="ifm_span_font.bold_ifm">stemmingen</text:span> in verband met <text:span text:style-name="ifm_span_font.bold_ifm">de lijst van controversieelverklaringen (</text:span>
            
               <text:span text:style-name="ifm_span_font.bold_ifm">33285, nr. 6</text:span>
            
            <text:span text:style-name="ifm_span_font.bold_ifm">)</text:span>.</text:p>
        <text:p text:style-name="ifm_p_mt.3.38mm_ifm">(Zie vergadering van 5 juni 2012.)</text:p>
        <text:p text:style-name="ifm_p_mt.3.38mm_ifm">In stemming komt de brief van de vaste commissie voor Europese Zaken (33285, nr. 20), met voorgestelde wijzigingen in onderdeel 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VVD, 50PLUS, D66, de ChristenUnie en de PvdA voor deze brief hebben gestemd en de aanwezige leden van de overige fracties ertegen, zodat hij is aangenomen.</text:p>
        <text:p text:style-name="ifm_p_mt.3.38mm_ifm"><text:variable-set text:name="spreker" text:display="none" text:formula="ooow:" office:value-type="string" office:string-value=""/>In stemming komt de brief van de vaste commissie voor Buitenlandse Zaken (33285, nr. 22, I), met voorgestelde wijzigingen in onderdeel 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e PvdA en GroenLinks voor deze brief hebben gestemd en de aanwezige leden van de overige fracties ertegen, zodat hij is aangenomen.</text:p>
        <text:p text:style-name="ifm_p_mt.3.38mm_ifm"><text:variable-set text:name="spreker" text:display="none" text:formula="ooow:" office:value-type="string" office:string-value=""/>In stemming komt de brief van de vaste commissie voor Buitenlandse Zaken (33285, nr. 22, II), met voorgestelde wijzigingen in onderdeel 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e PvdA en GroenLinks voor deze brief hebben gestemd en de aanwezige leden van de overige fracties ertegen, zodat hij is aangenomen.</text:p>
        <text:p text:style-name="ifm_p_mt.3.38mm_ifm"><text:variable-set text:name="spreker" text:display="none" text:formula="ooow:" office:value-type="string" office:string-value=""/>In stemming komt de brief van de vaste commissie voor Economische Zaken, Landbouw en Innovatie (33285, nr. 21), met voorgestelde wijzigingen in onderdeel K.</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PvdA, de SP en de PvdD voor deze brief hebben gestemd en de aanwezige leden van de overige fracties ertegen, zodat h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ijst van controversieelverklaringen</text:p>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de lijst van controversieelverklaringen ( 33285, nr. 6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6-10</meta:user-defined>
    <meta:user-defined meta:name="DC.title">Stemmingen in verband met de lijst van controversieelverklaringen ( 33285, nr. 6 )</meta:user-defined>
    <meta:user-defined meta:name="OVERHEIDop.behandeldDossier">33285;20</meta:user-defined>
    <meta:user-defined meta:name="OVERHEIDop.behandeldDossier">33285;21</meta:user-defined>
    <meta:user-defined meta:name="OVERHEIDop.behandeldDossier">33285;22</meta:user-defined>
    <meta:user-defined meta:name="OVERHEIDop.behandeldDossier">33285;6</meta:user-defined>
    <meta:user-defined meta:name="OVERHEIDop.startpagina">16</meta:user-defined>
    <meta:user-defined meta:name="OVERHEIDop.eindpagina">16</meta:user-defined>
    <meta:user-defined meta:name="OVERHEIDop.handelingenItemNummer">10</meta:user-defined>
    <meta:user-defined meta:name="OVERHEIDop.versieInformatie"/>
    <meta:user-defined meta:name="DCTERMS.W3CDTF/DCTERMS.issued">2012-10-30</meta:user-defined>
  </office:meta>
</office:document-meta>
</file>