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Aanbieding verslag van de Raad Algemene Zaken (RAZ) d.d. 16 oktober 2012 – 21501-02-1188
            </text:p>
        <text:p text:style-name="ifm_p_indent.0.13in_ifm">minister van Buitenlandse Zaken, U. Rosenthal – 19 oktober 2012</text:p>
        <text:p text:style-name="ifm_p_indent.0.13in_ifm">Rondgezonden en gepubliceerd</text:p>
        <text:p text:style-name="ifm_p_mt.3.38mm_ifm">Verslag van de Raad Buitenlandse Zaken d.d. 15 oktober 2012 – 21501-02-1189
            </text:p>
        <text:p text:style-name="ifm_p_indent.0.13in_ifm">minister van Buitenlandse Zaken, U. Rosenthal – 22 oktober 2012</text:p>
        <text:p text:style-name="ifm_p_indent.0.13in_ifm">Rondgezonden en gepubliceerd</text:p>
        <text:p text:style-name="ifm_p_mt.3.38mm_ifm">Fiche inzake Mededeling Blauwe groei – 22112-1491
            </text:p>
        <text:p text:style-name="ifm_p_indent.0.13in_ifm">staatssecretaris van Buitenlandse Zaken, H.P.M. Knapen – 22 oktober 2012</text:p>
        <text:p text:style-name="ifm_p_indent.0.13in_ifm">Rondgezonden en gepubliceerd</text:p>
        <text:p text:style-name="ifm_p_mt.3.38mm_ifm">Fiche inzake Wijziging verordening langetermijnplan voor kabeljauwbestanden – 22112-1492
            </text:p>
        <text:p text:style-name="ifm_p_indent.0.13in_ifm">staatssecretaris van Buitenlandse Zaken, H.P.M. Knapen – 22 oktober 2012</text:p>
        <text:p text:style-name="ifm_p_indent.0.13in_ifm">Rondgezonden en gepubliceerd</text:p>
        <text:p text:style-name="ifm_p_mt.3.38mm_ifm">Fiche inzake Verordening Statuut en financiering Europese politieke partijen – 22112-1493
            </text:p>
        <text:p text:style-name="ifm_p_indent.0.13in_ifm">staatssecretaris van Buitenlandse Zaken, H.P.M. Knapen – 22 oktober 2012</text:p>
        <text:p text:style-name="ifm_p_indent.0.13in_ifm">Rondgezonden en gepubliceerd</text:p>
        <text:p text:style-name="ifm_p_mt.3.38mm_ifm">Fiche inzake Mededeling onderzoek en innovatie voor toekomstige mobiliteit in Europa – 22112-1494
            </text:p>
        <text:p text:style-name="ifm_p_indent.0.13in_ifm">staatssecretaris van Buitenlandse Zaken, H.P.M. Knapen – 22 oktober 2012</text:p>
        <text:p text:style-name="ifm_p_indent.0.13in_ifm">Rondgezonden en gepubliceerd</text:p>
        <text:p text:style-name="ifm_p_mt.3.38mm_ifm">Integrale visie doelgroepvervoer en toegang Valysvervoer – 25847-111
            </text:p>
        <text:p text:style-name="ifm_p_indent.0.13in_ifm">staatssecretaris van Volksgezondheid, Welzijn en Sport, M.L.L.E. Veldhuijzen van Zanten-Hyllner – 23 oktober 2012</text:p>
        <text:p text:style-name="ifm_p_indent.0.13in_ifm">Rondgezonden en gepubliceerd</text:p>
        <text:p text:style-name="ifm_p_mt.3.38mm_ifm">Nationaal Plan Bijna-energieneutrale gebouwen – 30196-186
            </text:p>
        <text:p text:style-name="ifm_p_indent.0.13in_ifm">minister van Binnenlandse Zaken en Koninkrijksrelaties, J.W.E. Spies – 23 oktober 2012</text:p>
        <text:p text:style-name="ifm_p_indent.0.13in_ifm">Rondgezonden en gepubliceerd</text:p>
        <text:p text:style-name="ifm_p_mt.3.38mm_ifm">Reactie op het Jaarbericht Kinderrechten 2012 van UNICEF Nederland en Defence for Children – 31839-244
            </text:p>
        <text:p text:style-name="ifm_p_indent.0.13in_ifm">staatssecretaris van Volksgezondheid, Welzijn en Sport, M.L.L.E. Veldhuijzen van Zanten-Hyllner – 23 oktober 2012</text:p>
        <text:p text:style-name="ifm_p_indent.0.13in_ifm">Rondgezonden en gepubliceerd</text:p>
        <text:p text:style-name="ifm_p_mt.3.38mm_ifm">Nadere informatie omtrent de voornemens en activiteiten in Europa in het komende jaar als vervolg op het Witboek Pensioenen – 32043-137
            </text:p>
        <text:p text:style-name="ifm_p_indent.0.13in_ifm">staatssecretaris van Sociale Zaken en Werkgelegenheid, P. de Krom – 22 oktober 2012</text:p>
        <text:p text:style-name="ifm_p_indent.0.13in_ifm">Rondgezonden en gepubliceerd</text:p>
        <text:p text:style-name="ifm_p_mt.3.38mm_ifm">Reactie op verzoek van het lid Van Weyenberg op een artikel uit het Financieele Dagblad van die datum over de hoogte van de uitvoeringskosten bij pensioenfondsen – 32043-138
            </text:p>
        <text:p text:style-name="ifm_p_indent.0.13in_ifm">staatssecretaris van Sociale Zaken en Werkgelegenheid, P. de Krom – 22 oktober 2012</text:p>
        <text:p text:style-name="ifm_p_indent.0.13in_ifm">Rondgezonden en gepubliceerd</text:p>
        <text:p text:style-name="ifm_p_mt.3.38mm_ifm">Afschrift van een brief aan Zorgverzekeraars Nederland m.b.t. de Wet AWBZ-zorg buitenland – 32154-21
            </text:p>
        <text:p text:style-name="ifm_p_indent.0.13in_ifm">staatssecretaris van Volksgezondheid, Welzijn en Sport, M.L.L.E. Veldhuijzen van Zanten-Hyllner – 23 oktober 2012</text:p>
        <text:p text:style-name="ifm_p_indent.0.13in_ifm">Rondgezonden en gepubliceerd</text:p>
        <text:p text:style-name="ifm_p_mt.3.38mm_ifm">Reactie op het EU voorstel voor de richtlijn betreffende de strafrechtelijke bestrijding van fraude die de financiële belangen van de Unie schaadt – 32317-141
            </text:p>
        <text:p text:style-name="ifm_p_indent.0.13in_ifm">minister van Veiligheid en Justitie, I.W. Opstelten – 22 oktober 2012</text:p>
        <text:p text:style-name="ifm_p_indent.0.13in_ifm">Rondgezonden en gepubliceerd</text:p>
        <text:p text:style-name="ifm_p_mt.3.38mm_ifm">Aanbieding Publicatie Cultuur in Beeld 2012 – 32820-67
            </text:p>
        <text:p text:style-name="ifm_p_indent.0.13in_ifm">staatssecretaris van Onderwijs, Cultuur en Wetenschap, H. Zijlstra – 22 oktober 2012</text:p>
        <text:p text:style-name="ifm_p_indent.0.13in_ifm">Rondgezonden en gepubliceerd</text:p>
        <text:p text:style-name="ifm_p_mt.3.38mm_ifm">Monitor inburgeringsexamen buitenland over de eerste helft van 2012 – 32824-6
            </text:p>
        <text:p text:style-name="ifm_p_indent.0.13in_ifm">minister voor Immigratie, Integratie en Asiel, G.B.M. Leers – 23 oktober 2012</text:p>
        <text:p text:style-name="ifm_p_indent.0.13in_ifm">Rondgezonden en gepubliceerd</text:p>
        <text:p text:style-name="ifm_p_mt.3.38mm_ifm">Reactie op verzoek commissie om en update van de stand van zaken m.b.t. het onderzoek van Transparency International op Curaçao – 33400-IV-6
            </text:p>
        <text:p text:style-name="ifm_p_indent.0.13in_ifm">minister van Binnenlandse Zaken en Koninkrijksrelaties, J.W.E. Spies – 23 oktober 2012</text:p>
        <text:p text:style-name="ifm_p_indent.0.13in_ifm">Rondgezonden en gepubliceerd</text:p>
        <text:p text:style-name="ifm_p_mt.3.38mm_ifm">Installatie interim-kabinet Curaçao en de rol van de Gouverneur – 33400-IV-7
            </text:p>
        <text:p text:style-name="ifm_p_indent.0.13in_ifm">minister van Binnenlandse Zaken en Koninkrijksrelaties, J.W.E. Spies – 23 oktober 2012</text:p>
        <text:p text:style-name="ifm_p_indent.0.13in_ifm">Rondgezonden en gepubliceerd</text:p>
        <text:p text:style-name="ifm_p_mt.3.38mm_ifm">Evaluatie werkkostenregeling – 33402-9
            </text:p>
        <text:p text:style-name="ifm_p_indent.0.13in_ifm">staatssecretaris van Financiën, F.H.H. Weekers – 22 oktober 2012</text:p>
        <text:p text:style-name="ifm_p_indent.0.13in_ifm">Rondgezonden en gepubliceerd</text:p>
        <text:h text:style-name="ifm_p_font.bold_mt.5.08mm_page.keep-with-next_ifm" text:outline-level="3">De volgende brieven</text:h>
        <text:p text:style-name="ifm_p_mt.4.23mm_ifm">Lijst van controversiële onderwerpen zoals vastgesteld door de Kamer op 23 oktober 2012 – 33285-19
            </text:p>
        <text:p text:style-name="ifm_p_indent.0.13in_ifm">Voorzitter van de Tweede Kamer, A. van Miltenburg – 24 oktober 2012</text:p>
        <text:p text:style-name="ifm_p_indent.0.13in_ifm">Rondgezonden en gepubliceerd</text:p>
        <text:p text:style-name="ifm_p_mt.3.38mm_ifm">Voorstel tot wijziging van de lijst van controversiële onderwerpen van de vaste commissie voor Europese Zaken – 33285-20
            </text:p>
        <text:p text:style-name="ifm_p_indent.0.13in_ifm">Tweede Kamerlid, R.W. Knops – 24 oktober 2012</text:p>
        <text:p text:style-name="ifm_p_indent.0.13in_ifm">Rondgezonden en gepubliceerd</text:p>
        <text:p text:style-name="ifm_p_mt.3.38mm_ifm">Voorstel tot wijziging van de lijst van controversiële onderwerpen van de vaste commissie voor Economische Zaken, Landbouw en Innovatie – 33285-21
            </text:p>
        <text:p text:style-name="ifm_p_indent.0.13in_ifm">Tweede Kamerlid, P.F.C. (Paulus) Jansen – 24 oktober 2012</text:p>
        <text:p text:style-name="ifm_p_indent.0.13in_ifm">Rondgezonden en gepubliceerd</text:p>
        <text:h text:style-name="ifm_p_font.bold_mt.5.08mm_page.keep-with-next_ifm" text:outline-level="3">De volgende adressen</text:h>
        <text:p text:style-name="ifm_p_mt.4.23mm_ifm">A.P.M. te H. met betrekking tot een klacht over de handelwijze van de belastingdienst;</text:p>
        <text:p text:style-name="ifm_p_indent.0.13in_ifm">E.A.T. te R. met betrekking tot een klacht over de handelwijze van de belastingdienst;</text:p>
        <text:p text:style-name="ifm_p_indent.0.13in_ifm">A.J.M.W. te L. met betrekking tot een klacht over de handelwijze van de belastingdienst;</text:p>
        <text:p text:style-name="ifm_p_indent.0.13in_ifm">F.J.-A. te R. met betrekking tot dubbele zorgverzekeringsplicht;</text:p>
        <text:p text:style-name="ifm_p_indent.0.13in_ifm">N.J. te L. met betrekking tot een klacht over het CJIB;</text:p>
        <text:p text:style-name="ifm_p_indent.0.13in_ifm">L.S.S.-K. te P. met betrekking tot teruggave;</text:p>
        <text:p text:style-name="ifm_p_indent.0.13in_ifm">S.A. te E. met betrekking tot verkrijgen visum;</text:p>
        <text:p text:style-name="ifm_p_indent.0.13in_ifm">J.H.A.M.H. te A. met betrekking tot het handelen van de belastingdienst;</text:p>
        <text:p text:style-name="ifm_p_indent.0.13in_ifm">O.W.A. b.v. V. te B. met betrekking tot een verzoek om toepassing van de HHC;</text:p>
        <text:p text:style-name="ifm_p_indent.0.13in_ifm">R.R. te S. met betrekking tot een verzoek om toepassing van de HHC;</text:p>
        <text:p text:style-name="ifm_p_indent.0.13in_ifm">O.v.S. te G. met betrekking tot een klacht over de handelwijze van de belastingdienst;</text:p>
        <text:p text:style-name="ifm_p_indent.0.13in_ifm">P.D. en M.F.C. P-B te A. met betrekking tot de belastingdienst;</text:p>
        <text:p text:style-name="ifm_p_indent.0.13in_ifm">J.V.D.-W. te Z. met betrekking tot een klacht over het handelen van de belastingdienst;</text:p>
        <text:p text:style-name="ifm_p_indent.0.13in_ifm">M.v.d.H. te S. met betrekking tot eigenwoningregeling.</text:p>
        <text:p text:style-name="ifm_p_mt.3.38mm_ifm">Deze adressen zijn in handen van de Commissie voor de verzoekschrif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5 oktober 2012<text:line-break/>TK<text:s/>15</text:p>
            </table:table-cell>
            <table:table-cell office:value-type="string" table:style-name="handelingen.footer.cel">
              <text:p>15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25</meta:user-defined>
    <meta:user-defined meta:name="OVERHEID.StatenGeneraal/DC.creator">Tweed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15-12</meta:user-defined>
    <meta:user-defined meta:name="DC.title">Lijst van ingekomen stukken</meta:user-defined>
    <meta:user-defined meta:name="OVERHEIDop.behandeldDossier">21501-02;1188</meta:user-defined>
    <meta:user-defined meta:name="OVERHEIDop.behandeldDossier">21501-02;1189</meta:user-defined>
    <meta:user-defined meta:name="OVERHEIDop.behandeldDossier">22112;1491</meta:user-defined>
    <meta:user-defined meta:name="OVERHEIDop.behandeldDossier">22112;1492</meta:user-defined>
    <meta:user-defined meta:name="OVERHEIDop.behandeldDossier">22112;1493</meta:user-defined>
    <meta:user-defined meta:name="OVERHEIDop.behandeldDossier">22112;1494</meta:user-defined>
    <meta:user-defined meta:name="OVERHEIDop.behandeldDossier">25847;111</meta:user-defined>
    <meta:user-defined meta:name="OVERHEIDop.behandeldDossier">30196;186</meta:user-defined>
    <meta:user-defined meta:name="OVERHEIDop.behandeldDossier">31839;244</meta:user-defined>
    <meta:user-defined meta:name="OVERHEIDop.behandeldDossier">32043;137</meta:user-defined>
    <meta:user-defined meta:name="OVERHEIDop.behandeldDossier">32043;138</meta:user-defined>
    <meta:user-defined meta:name="OVERHEIDop.behandeldDossier">32154;21</meta:user-defined>
    <meta:user-defined meta:name="OVERHEIDop.behandeldDossier">32317;141</meta:user-defined>
    <meta:user-defined meta:name="OVERHEIDop.behandeldDossier">32820;67</meta:user-defined>
    <meta:user-defined meta:name="OVERHEIDop.behandeldDossier">32824;6</meta:user-defined>
    <meta:user-defined meta:name="OVERHEIDop.behandeldDossier">33285;19</meta:user-defined>
    <meta:user-defined meta:name="OVERHEIDop.behandeldDossier">33285;20</meta:user-defined>
    <meta:user-defined meta:name="OVERHEIDop.behandeldDossier">33285;21</meta:user-defined>
    <meta:user-defined meta:name="OVERHEIDop.behandeldDossier">33400-IV;6</meta:user-defined>
    <meta:user-defined meta:name="OVERHEIDop.behandeldDossier">33400-IV;7</meta:user-defined>
    <meta:user-defined meta:name="OVERHEIDop.behandeldDossier">33402;9</meta:user-defined>
    <meta:user-defined meta:name="OVERHEIDop.startpagina">76</meta:user-defined>
    <meta:user-defined meta:name="OVERHEIDop.eindpagina">77</meta:user-defined>
    <meta:user-defined meta:name="OVERHEIDop.handelingenItemNummer">12</meta:user-defined>
    <meta:user-defined meta:name="OVERHEIDop.versieInformatie"/>
    <meta:user-defined meta:name="DCTERMS.W3CDTF/DCTERMS.issued">2012-10-25</meta:user-defined>
  </office:meta>
</office:document-meta>
</file>