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15e vergadering</text:p>
          </table:table-cell>
          <table:table-cell>
            <text:p>Donderdag 25 oktober 2012</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
            <text:span text:style-name="ifm_span_font.bold_ifm">Voorzitter: Van Miltenburg</text:span>
         </text:p><text:p text:style-name="ifm_p_mt.3.38mm_ifm">Aanwezig zijn 111 leden der Kamer, te weten:</text:p><text:p text:style-name="ifm_p_mt.3.38mm_ifm">Agema, Azmani, Bashir, Beertema, Bergkamp, Berndsen-Jansen, Bisschop, Blok, Bonis, Bosma, Bosman, Bouwmeester, Bruins Slot, Van der Burg, De Caluwé, Van Dam, Otwin van Dijk, Dijkgraaf, Pia Dijkstra, Remco Dijkstra, Dijsselbloem, Dik-Faber, Duisenberg, Eijsink, Elias, Fokke, Fritsma, Van Gerven, Geurts, De Graaf, Groot, Hachchi, Harbers, Heerma, Heijnen, Helder, Hennis-Plasschaert, Van Hijum, Hilkens, Huizing, Jacobi, Keijzer, Kerstens, Klein, Klever, Klijnsma, Knops, Kooiman, Koolmees, Krol, Kuiken, Kuzu, Leegte, Leijten, De Liefde, Litjens, Lodders, Lucas, Madlener, Maij, Marcouch, Merkies, Van Miltenburg, Mohandis, Monasch, Agnes Mulder, Anne Mulder, Neppérus, Nijboer, Omtzigt, Oosenbrug, Pechtold, Van Raak, Recourt, Roemer, Rog, De Roon, De Rouwe, Arno Rutte, Samsom, Sap, Schippers, Schouw, Schut-Welkzijn, Segers, Servaes, Sjoerdsma, Smits, Van der Staaij, Van der Steur, Straus, Tellegen, Timmermans, Van Tongeren, Van Toorenburg, Ulenbelt, Van Veen, Van Veldhoven, Venrooy, Verhoeven, Visser, Van Vliet, Van Weyenberg, Wilders, De Wit, Wolbert, Van 't Wout, Ypma, Yücel, Ziengs en Zijlstra,</text:p><text:p text:style-name="ifm_p_mt.3.38mm_ifm">en mevrouw Schippers, minister van Volksgezondheid, Welzijn en Sport, mevrouw Schultz van Haegen-Maas Geesteranus, minister van Infrastructuur en Milieu, en mevrouw Spies, minister van Binnenlandse Zaken en Koninkrijksrelaties.</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25 oktober 2012<text:line-break/>TK<text:s/>15</text:p>
            </table:table-cell>
            <table:table-cell office:value-type="string" table:style-name="handelingen.footer.cel">
              <text:p>15-<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2-10-25</meta:user-defined>
    <meta:user-defined meta:name="OVERHEID.StatenGeneraal/DC.creator">Tweede Kamer der Staten-Generaal</meta:user-defined>
    <dc:language>nl</dc:language>
    <meta:user-defined meta:name="OVERHEIDop.publicationIssue">1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15-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10-25</meta:user-defined>
  </office:meta>
</office:document-meta>
</file>