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Milieuraad</text:h>
        <text:p text:style-name="ifm_p_mt.3.38mm_ifm">Aan de orde zijn <text:span text:style-name="ifm_span_font.bold_ifm">de stemmingen</text:span> over de bij het debat ingediende moties,</text:p>
        <text:p text:style-name="ifm_p_indent.0.13in_ifm">te weten:</text:p>
        <text:p text:style-name="ifm_p_ifm">-  de motie-Van Veldhoven c.s. over voorstellen voor structurele verbeteringen van het ETS (21501-08, nr. 438);</text:p>
        <text:p text:style-name="ifm_p_ifm">-  de motie-Van Veldhoven c.s. over een CO2-reductie van minimaal 40% in 2030 (21501-08, nr. 439);</text:p>
        <text:p text:style-name="ifm_p_ifm">-  de motie-Agnes Mulder/Van Veldhoven over het in lijn brengen van het ETS met de doelstelling van 80 tot 95% CO2-reductie in 2050 (21501-08, nr. 440).</text:p>
        <text:p text:style-name="ifm_p_mt.3.38mm_ifm">In stemming komt de motie-Van Veldhoven c.s. (21501-08, nr. 4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c.s. (21501-08, nr. 4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nes Mulder/Van Veldhoven (21501-08, nr. 4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SP en de PvdD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u mijn motie op stuk nr. 438 is aangenomen wil ik graag een brief van de regering waarin zij aangeeft hoe zij met deze aangenomen motie zal omgaan de komende ma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lieuraad</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de bij het debat ingediende mot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4-7</meta:user-defined>
    <meta:user-defined meta:name="DC.title">Stemmingen over de bij het debat ingediende moties,</meta:user-defined>
    <meta:user-defined meta:name="OVERHEIDop.behandeldDossier">21501-08;438</meta:user-defined>
    <meta:user-defined meta:name="OVERHEIDop.behandeldDossier">21501-08;439</meta:user-defined>
    <meta:user-defined meta:name="OVERHEIDop.behandeldDossier">21501-08;440</meta:user-defined>
    <meta:user-defined meta:name="OVERHEIDop.startpagina">44</meta:user-defined>
    <meta:user-defined meta:name="OVERHEIDop.eindpagina">44</meta:user-defined>
    <meta:user-defined meta:name="OVERHEIDop.handelingenItemNummer">7</meta:user-defined>
    <meta:user-defined meta:name="OVERHEIDop.versieInformatie"/>
    <meta:user-defined meta:name="DCTERMS.W3CDTF/DCTERMS.issued">2012-10-24</meta:user-defined>
  </office:meta>
</office:document-meta>
</file>