
<file path=META-INF/manifest.xml><?xml version="1.0" encoding="utf-8"?>
<manifest:manifest xmlns:manifest="urn:oasis:names:tc:opendocument:xmlns:manifest:1.0">
  <manifest:file-entry manifest:full-path="/" manifest:media-type="application/vnd.oasis.opendocument.text"/>
  <manifest:file-entry manifest:full-path="content.xml" manifest:media-type="text/xml"/>
  <manifest:file-entry manifest:full-path="styles.xml" manifest:media-type="text/xml"/>
  <manifest:file-entry manifest:full-path="meta.xml" manifest:media-type="text/xml"/>
</manifest:manifest>
</file>

<file path=content.xml><?xml version="1.0" encoding="utf-8"?>
<office:document-content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automatic-styles>
    <style:style style:name="handelingen.section" style:family="section">
      <style:section-properties text:dont-balance-text-columns="true" style:editable="false">
        <style:columns fo:column-count="2" fo:column-gap="5mm">
          <style:column style:rel-width="4862*" fo:start-indent="0mm" fo:end-indent="2.5mm"/>
          <style:column style:rel-width="4862*" fo:start-indent="2.5mm" fo:end-indent="0mm"/>
        </style:columns>
        <style:paragraph-properties style:page-number="4"/>
      </style:section-properties>
    </style:style>
    <style:style style:name="handelingen.lijn.dik" style:family="graphic">
      <style:graphic-properties svg:stroke-width="1mm" svg:stroke-color="#000000" style:run-through="background" style:vertical-pos="from-top" style:vertical-rel="paragraph" style:horizontal-pos="from-left" style:horizontal-rel="paragraph" draw:wrap-influence-on-position="once-concurrent" style:flow-with-text="false"/>
    </style:style>
    <style:style style:class="text" style:display-name="ifm_p_mt.3.38mm_ifm" style:family="paragraph" style:name="ifm_p_mt.3.38mm_ifm" style:parent-style-name="Basis">
      <style:paragraph-properties fo:margin-top="3.38mm"/>
      <style:text-properties/>
    </style:style>
    <style:style style:class="text" style:display-name="ifm_p_ifm" style:family="paragraph" style:name="ifm_p_ifm" style:parent-style-name="Basis">
      <style:paragraph-properties/>
      <style:text-properties/>
    </style:style>
    <style:style style:class="text" style:display-name="ifm_span_font.bold_ifm" style:family="text" style:name="ifm_span_font.bold_ifm">
      <style:text-properties fo:font-weight="bold"/>
    </style:style>
  </office:automatic-styles>
  <office:body>
    <office:text>
      <text:variable-decls>
        <text:variable-decl office:value-type="string" text:name="spreker"/>
      </text:variable-decls>
      <text:section text:style-name="handelingen.section" text:name="Handelingen">
        <text:h text:style-name="title.kop.handelingen" text:outline-level="1"><text:variable-set text:name="spreker" text:display="none" office:value-type="string" office:string-value=""/><draw:line text:anchor-type="paragraph" draw:z-index="1" draw:style-name="handelingen.lijn.dik" svg:x1="0mm" svg:y1="1mm" svg:x2="83mm" svg:y2="1mm"/>4<text:line-break/>Mededelingen</text:h>
        <text:p text:style-name="ifm_p_mt.3.38mm_ifm">
            <text:span text:style-name="ifm_span_font.bold_ifm">Mededelingen</text:span>
         </text:p>
        <text:p text:style-name="ifm_p_mt.3.38mm_ifm">
            De 
            <text:span text:style-name="ifm_span_font.bold_ifm">voorzitter</text:span>:</text:p>
        <text:p text:style-name="ifm_p_ifm"><text:variable-set text:name="spreker" text:formula="ooow:voorzitter" text:display="none" office:value-type="string" office:string-value="voorzitter"/>Op de tafel van de Griffier ligt een lijst van ingekomen stukken. Op die lijst staan voorstellen voor de behandeling van deze stukken. Als voor het einde van de vergadering daartegen geen bezwaar is gemaakt, neem ik aan dat daarmee wordt ingestemd.</text:p>
      </text:section>
    </office:text>
  </office:body>
</office:document-content>
</file>

<file path=styles.xml><?xml version="1.0" encoding="utf-8"?>
<office:document-styles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font-face-decls xmlns:sdu-fn="http://schema.sdu.nl/2011/07/functions">
    <style:font-face style:font-family-generic="roman" style:font-pitch="variable" style:name="Times New Roman" svg:font-family="'Times New Roman'"/>
    <style:font-face style:name="Times" svg:font-family="Times" style:font-family-generic="roman" style:font-pitch="variable"/>
    <style:font-face style:font-family-generic="modern" style:font-pitch="fixed" style:name="Courier New" svg:font-family="'Courier New'"/>
    <style:font-face style:font-adornments="Normal" style:font-family-generic="swiss" style:font-pitch="variable" style:name="Verdana" svg:font-family="Verdana"/>
    <style:font-face style:font-family-generic="swiss" style:font-pitch="variable" style:name="DejaVuSans" svg:font-family="DejaVu Sans" style:font-adornments="Book"/>
    <style:font-face style:font-family-generic="system" style:font-pitch="variable" style:name="Lucidasans" svg:font-family="Lucidasans"/>
  </office:font-face-decls>
  <office:styles>
    <style:default-style xmlns:sdu-fn="http://schema.sdu.nl/2011/07/functions" style:family="paragraph">
      <style:paragraph-properties fo:hyphenation-ladder-count="no-limit" style:line-break="strict" style:punctuation-wrap="hanging" style:tab-stop-distance="1.251cm" style:text-autospace="ideograph-alpha" style:writing-mode="page"/>
      <style:text-properties fo:country="NL" fo:font-size="9.058076pt" fo:hyphenate="true" fo:hyphenation-push-char-count="2" fo:hyphenation-remain-char-count="2" fo:language="nl" style:country-asian="none" style:country-complex="none" style:font-name="DejaVuSans" style:font-name-asian="Arial Unicode MS" style:font-name-complex="Tahoma" style:font-size-asian="10.0pt" style:font-size-complex="10.0pt" style:language-asian="zxx" style:language-complex="zxx" style:letter-kerning="true" style:use-window-font-color="true"/>
    </style:default-style>
    <style:default-style xmlns:sdu-fn="http://schema.sdu.nl/2011/07/functions" style:family="table">
      <style:table-properties table:border-model="collapsing"/>
    </style:default-style>
    <style:default-style xmlns:sdu-fn="http://schema.sdu.nl/2011/07/functions" style:family="table-row">
      <style:table-row-properties fo:keep-together="auto"/>
    </style:default-style>
    <style:style xmlns:sdu-fn="http://schema.sdu.nl/2011/07/functions" style:class="text" style:display-name="Text body" style:family="paragraph" style:name="Text_20_body" style:parent-style-name="Standard">
      <style:paragraph-properties fo:margin-bottom="0mm" fo:margin-top="0mm" fo:orphans="3" fo:widows="3"/>
      <style:text-properties fo:font-size="9.058076pt"/>
    </style:style>
    <style:style xmlns:sdu-fn="http://schema.sdu.nl/2011/07/functions" style:class="text" style:display-name="Basis" style:family="paragraph" style:name="Basis" style:parent-style-name="Standard">
      <style:paragraph-properties fo:margin-bottom="0mm" fo:margin-top="0mm" fo:orphans="3" fo:widows="3"/>
      <style:text-properties fo:font-size="8.525248pt"/>
    </style:style>
    <style:style xmlns:sdu-fn="http://schema.sdu.nl/2011/07/functions" style:class="text" style:family="paragraph" style:name="Standard">
      <style:paragraph-properties fo:line-height="100%" fo:margin-bottom="0.2in" fo:margin-top="0in"/>
      <style:text-properties style:font-name="DejaVuSans"/>
    </style:style>
    <style:style xmlns:sdu-fn="http://schema.sdu.nl/2011/07/functions" style:class="text" style:display-name="Kop" style:family="paragraph" style:name="kop" style:parent-style-name="Text_20_body">
      <style:paragraph-properties fo:keep-with-next="always" fo:margin-bottom="0.1665in"/>
    </style:style>
    <style:style xmlns:sdu-fn="http://schema.sdu.nl/2011/07/functions" style:class="extra" style:display-name="Table Contents" style:family="paragraph" style:name="Table_20_Contents" style:parent-style-name="Standard">
      <style:paragraph-properties text:line-number="0" text:number-lines="false"/>
      <style:text-properties fo:font-size="8pt" style:font-size-asian="8.0pt" style:font-size-complex="8.0pt"/>
    </style:style>
    <style:style xmlns:sdu-fn="http://schema.sdu.nl/2011/07/functions" style:class="text" style:family="paragraph" style:display-name="Kop Vet" style:name="kop-vet-logo" style:next-style-name="Basis" style:parent-style-name="Basis">
      <style:paragraph-properties fo:line-height="125%" fo:padding="5mm" fo:border-left="0.26pt solid #808080" fo:border-right="0.26pt solid #808080"/>
    </style:style>
    <style:style xmlns:sdu-fn="http://schema.sdu.nl/2011/07/functions" style:name="vet" style:class="text" style:family="text" style:display-name="Vet">
      <style:text-properties fo:font-weight="bold"/>
    </style:style>
    <style:style xmlns:sdu-fn="http://schema.sdu.nl/2011/07/functions" style:name="romein" style:class="text" style:family="text" style:display-name="Romein">
      <style:text-properties fo:font-weight="normal"/>
    </style:style>
    <style:style xmlns:sdu-fn="http://schema.sdu.nl/2011/07/functions" style:class="text" style:display-name="Tekst zonder marge" style:family="paragraph" style:name="text.nomargin" style:parent-style-name="text">
      <style:paragraph-properties fo:margin-bottom="0in"/>
    </style:style>
    <style:style xmlns:sdu-fn="http://schema.sdu.nl/2011/07/functions" style:name="Footnote_20_Symbol" style:display-name="Footnote Symbol" style:family="text">
      <style:text-properties style:text-position="super 58%" fo:font-size="9.10000038146973pt" fo:font-weight="350"/>
    </style:style>
    <style:style xmlns:sdu-fn="http://schema.sdu.nl/2011/07/functions" style:name="Footnote_20_anchor" style:display-name="Footnote anchor" style:family="text">
      <style:text-properties style:text-position="super 58%"/>
    </style:style>
    <style:style xmlns:sdu-fn="http://schema.sdu.nl/2011/07/functions" style:class="text" style:display-name="Footer" style:family="paragraph" style:name="footer" style:parent-style-name="Standard">
      <style:paragraph-properties fo:margin-bottom="0in" fo:margin-top="0.1in">
        <style:tab-stops>
          <style:tab-stop style:position="5.7634in" style:type="right"/>
        </style:tab-stops>
      </style:paragraph-properties>
      <style:text-properties fo:font-size="9.058076pt"/>
    </style:style>
    <style:style xmlns:sdu-fn="http://schema.sdu.nl/2011/07/functions" style:name="footer.agenda" style:display-name="Footer Agenda" style:class="text" style:family="paragraph" style:parent-style-name="footer">
      <style:paragraph-properties fo:margin-left="58.4mm"/>
      <style:text-properties fo:font-size="8.525248pt"/>
    </style:style>
    <style:style xmlns:sdu-fn="http://schema.sdu.nl/2011/07/functions" style:name="footer.handelingen" style:display-name="Footer Handelingen" style:class="text" style:family="paragraph" style:parent-style-name="footer">
      <style:paragraph-properties fo:margin-bottom="0.0in">
        <style:tab-stops>
          <style:tab-stop style:position="30.5mm" style:type="left"/>
          <style:tab-stop style:position="89mm" style:type="left"/>
          <style:tab-stop style:position="171mm" style:type="right"/>
        </style:tab-stops>
      </style:paragraph-properties>
      <style:text-properties style:font-name="DejaVuSans" fo:font-size="6.926764pt" style:font-size-asian="6.926764pt" style:font-size-complex="6.926764pt"/>
    </style:style>
    <style:style xmlns:sdu-fn="http://schema.sdu.nl/2011/07/functions" style:name="header.tractatenblad.right" style:display-name="Trb Header right" style:family="paragraph" style:parent-style-name="Standard">
      <style:paragraph-properties>
        <style:tab-stops>
          <style:tab-stop style:position="49mm" style:type="center"/>
          <style:tab-stop style:position="109mm" style:type="right"/>
        </style:tab-stops>
      </style:paragraph-properties>
      <style:text-properties fo:font-size="12pt" fo:font-weight="normal"/>
    </style:style>
    <style:style xmlns:sdu-fn="http://schema.sdu.nl/2011/07/functions" style:name="header.tractatenblad.left" style:display-name="Trb Header left" style:family="paragraph" style:parent-style-name="Standard">
      <style:paragraph-properties>
        <style:tab-stops>
          <style:tab-stop style:position="49mm" style:type="center"/>
        </style:tab-stops>
      </style:paragraph-properties>
      <style:text-properties fo:font-size="12pt" fo:font-weight="normal"/>
    </style:style>
    <style:style xmlns:sdu-fn="http://schema.sdu.nl/2011/07/functions" style:name="header.kio" style:display-name="KIO Header" style:family="paragraph" style:parent-style-name="text">
      <style:text-properties fo:font-style="italic"/>
    </style:style>
    <style:style xmlns:sdu-fn="http://schema.sdu.nl/2011/07/functions" style:name="header.handelingen.spreker" style:display-name="Spreker Header" style:family="paragraph" style:parent-style-name="text">
      <style:text-properties fo:font-weight="bold"/>
    </style:style>
    <style:style style:class="extra" style:display-name="Kop Titel Handelingen" style:family="paragraph" style:name="title.kop.handelingen" style:parent-style-name="title.parlementair" style:master-page-name="Handeling">
      <style:paragraph-properties fo:margin-bottom="3.38mm" fo:margin-top="0mm" style:page-number="36"/>
      <style:text-properties fo:font-size="13.3207pt" fo:font-weight="bold"/>
    </style:style>
    <style:style xmlns:sdu-fn="http://schema.sdu.nl/2011/07/functions" style:family="graphic" style:name="frame.picture.logo">
      <style:graphic-properties draw:blue="0%" draw:color-inversion="false" draw:color-mode="standard" draw:contrast="0%" draw:gamma="100%" draw:green="0%" draw:image-opacity="100%" draw:luminance="0%" draw:red="0%" fo:clip="rect(0cm 0cm 0cm 0cm)" style:horizontal-pos="right" style:horizontal-rel="paragraph-content" style:mirror="none"/>
    </style:style>
    <style:style xmlns:sdu-fn="http://schema.sdu.nl/2011/07/functions" style:name="frame.logo" style:family="graphic" style:parent-style-name="frame.picture.logo">
      <style:graphic-properties style:vertical-pos="from-top" style:vertical-rel="margin" style:horizontal-pos="from-left" style:horizontal-rel="paragraph" style:flow-with-text="false">
        <style:background-image/>
      </style:graphic-properties>
    </style:style>
    <style:style xmlns:sdu-fn="http://schema.sdu.nl/2011/07/functions" style:name="footer.staatscourant" style:display-name="Footer Staatscourant" style:class="text" style:family="paragraph" style:parent-style-name="footer">
      <style:paragraph-properties fo:margin-left="37mm" fo:margin-right="0mm" fo:margin-top="10mm" fo:text-indent="-37mm" style:auto-text-indent="false">
        <style:tab-stops>
          <style:tab-stop style:position="0mm"/>
          <style:tab-stop style:position="58.42mm"/>
        </style:tab-stops>
      </style:paragraph-properties>
      <style:text-properties fo:font-size="8.5pt" style:font-size-asian="8.5pt" style:font-size-complex="8.5pt" fo:font-weight="bold"/>
    </style:style>
    <style:style xmlns:sdu-fn="http://schema.sdu.nl/2011/07/functions" style:name="footer.staatscourant.oranje" style:family="text">
      <style:text-properties fo:color="#ff8000"/>
    </style:style>
    <style:style xmlns:sdu-fn="http://schema.sdu.nl/2011/07/functions" style:name="footer.staatscourant.blauw" style:family="text">
      <style:text-properties fo:color="#0071e3"/>
    </style:style>
    <text:outline-style xmlns:sdu-fn="http://schema.sdu.nl/2011/07/functions">
      <text:outline-level-style style:num-format="" text:level="1">
        <style:list-level-properties text:min-label-distance="0.381cm"/>
      </text:outline-level-style>
      <text:outline-level-style style:num-format="" text:level="2">
        <style:list-level-properties text:min-label-distance="0.381cm"/>
      </text:outline-level-style>
      <text:outline-level-style style:num-format="" text:level="3">
        <style:list-level-properties text:min-label-distance="0.381cm"/>
      </text:outline-level-style>
      <text:outline-level-style style:num-format="" text:level="4">
        <style:list-level-properties text:min-label-distance="0.381cm"/>
      </text:outline-level-style>
      <text:outline-level-style style:num-format="" text:level="5">
        <style:list-level-properties text:min-label-distance="0.381cm"/>
      </text:outline-level-style>
      <text:outline-level-style style:num-format="" text:level="6">
        <style:list-level-properties text:min-label-distance="0.381cm"/>
      </text:outline-level-style>
      <text:outline-level-style style:num-format="" text:level="7">
        <style:list-level-properties text:min-label-distance="0.381cm"/>
      </text:outline-level-style>
      <text:outline-level-style style:num-format="" text:level="8">
        <style:list-level-properties text:min-label-distance="0.381cm"/>
      </text:outline-level-style>
      <text:outline-level-style style:num-format="" text:level="9">
        <style:list-level-properties text:min-label-distance="0.381cm"/>
      </text:outline-level-style>
      <text:outline-level-style style:num-format="" text:level="10">
        <style:list-level-properties text:min-label-distance="0.381cm"/>
      </text:outline-level-style>
    </text:outline-style>
    <text:notes-configuration xmlns:sdu-fn="http://schema.sdu.nl/2011/07/functions" text:note-class="footnote" text:citation-style-name="Footnote_20_symbol" text:citation-body-style-name="Footnote_20_anchor" style:num-format="1" text:start-value="0" text:footnotes-position="page" text:start-numbering-at="document"/>
  </office:styles>
  <office:automatic-styles>
    <style:page-layout xmlns:sdu-fn="http://schema.sdu.nl/2011/07/functions" style:name="portrait-margin-text">
      <style:page-layout-properties fo:margin-bottom="25.085mm" fo:margin-left="13mm" fo:margin-right="13mm" fo:margin-top="18.325mm" fo:page-height="272mm" fo:page-width="197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page-layout xmlns:sdu-fn="http://schema.sdu.nl/2011/07/functions" style:name="landscape-margin-text">
      <style:page-layout-properties fo:margin-bottom="25.085mm" fo:margin-left="30.5mm" fo:margin-right="13mm" fo:margin-top="18.325mm" fo:page-height="197mm" fo:page-width="272mm" style:footnote-max-height="0in" style:num-format="1" style:print-orientation="portrait" style:writing-mode="lr-tb">
        <style:footnote-sep style:adjustment="left" style:color="#000000" style:distance-before-sep="3.9mm" style:distance-after-sep="0.0402in" style:rel-width="50%" style:width="0.1mm"/>
      </style:page-layout-properties>
      <style:header-style>
        <style:header-footer-properties fo:margin-left="0in" fo:margin-right="0in" fo:margin-bottom="3.38mm" fo:margin-height="0.1965in"/>
      </style:header-style>
      <style:footer-style>
        <style:header-footer-properties fo:margin-left="0in" fo:margin-right="0in" fo:margin-top="0.2in" fo:min-height="0.1965in"/>
      </style:footer-style>
    </style:page-layout>
    <style:style xmlns:sdu-fn="http://schema.sdu.nl/2011/07/functions" style:name="staatscourant.lijn" style:family="graphic">
      <style:graphic-properties svg:stroke-width="1pt" svg:stroke-color="#ff8000" style:run-through="background" style:vertical-pos="from-top" style:vertical-rel="paragraph-content" style:horizontal-pos="from-left" style:horizontal-rel="paragraph" draw:wrap-influence-on-position="once-concurrent" style:flow-with-text="false"/>
    </style:style>
    <style:style xmlns:sdu-fn="http://schema.sdu.nl/2011/07/functions" style:family="table" style:name="handelingen.footer.table">
      <style:table-properties fo:margin-bottom="0mm" fo:margin-top="0mm" fo:margin-left="0mm" fo:margin-right="0mm" style:shadow="none" style:width="171mm" table:align="left" fo:break-before="page"/>
    </style:style>
    <style:style xmlns:sdu-fn="http://schema.sdu.nl/2011/07/functions" style:family="table-column" style:name="handelingen.footer.col1">
      <style:table-column-properties style:column-width="30mm"/>
    </style:style>
    <style:style xmlns:sdu-fn="http://schema.sdu.nl/2011/07/functions" style:family="table-column" style:name="handelingen.footer.col2">
      <style:table-column-properties style:column-width="53mm"/>
    </style:style>
    <style:style xmlns:sdu-fn="http://schema.sdu.nl/2011/07/functions" style:family="table-column" style:name="handelingen.footer.col3">
      <style:table-column-properties style:column-width="5mm"/>
    </style:style>
    <style:style xmlns:sdu-fn="http://schema.sdu.nl/2011/07/functions" style:family="table-column" style:name="handelingen.footer.col4">
      <style:table-column-properties style:column-width="50mm"/>
    </style:style>
    <style:style xmlns:sdu-fn="http://schema.sdu.nl/2011/07/functions" style:family="table-column" style:name="handelingen.footer.col5">
      <style:table-column-properties style:column-width="33mm"/>
    </style:style>
    <style:style xmlns:sdu-fn="http://schema.sdu.nl/2011/07/functions" style:family="table-cell" style:name="handelingen.footer.cel">
      <style:table-cell-properties style:vertical-align="bottom"/>
      <style:paragraph-properties fo:text-align="end" fo:margin-bottom="0in"/>
    </style:style>
  </office:automatic-styles>
  <office:master-styles>
    <style:master-page xmlns:sdu-fn="http://schema.sdu.nl/2011/07/functions" style:name="Standard" style:page-layout-name="portrait-margin-text">
      <style:header>
        <text:p text:style-name="header.handelingen.spreker"><text:span text:style-name="vet"><text:variable-get text:name="spreker" office:value-type="string"/></text:span></text:p>
      </style:header>
      <style:footer>
        <table:table table:name="handelingen.footer" table:style-name="handelingen.footer.table">
          <table:table-column table:style-name="handelingen.footer.col1"/>
          <table:table-column table:style-name="handelingen.footer.col2"/>
          <table:table-column table:style-name="handelingen.footer.col3"/>
          <table:table-column table:style-name="handelingen.footer.col4"/>
          <table:table-column table:style-name="handelingen.footer.col5"/>
          <table:table-row>
            <table:table-cell office:value-type="string" table:style-name="handelingen.footer.cel">
              <text:p text:style-name="Basis">Tweede Kamer</text:p>
            </table:table-cell>
            <table:table-cell office:value-type="string" table:style-name="handelingen.footer.cel">
              <text:p text:style-name="Basis">Mededelingen</text:p>
            </table:table-cell>
            <table:table-cell/>
            <table:table-cell office:value-type="string" table:style-name="handelingen.footer.cel">
              <text:p text:style-name="Basis">24 oktober 2012<text:line-break/>TK<text:s/>14</text:p>
            </table:table-cell>
            <table:table-cell office:value-type="string" table:style-name="handelingen.footer.cel">
              <text:p>14-<text:span text:style-name="vet">4</text:span>-<text:page-number text:select-page="current"/></text:p>
            </table:table-cell>
          </table:table-row>
        </table:table>
      </style:footer>
    </style:master-page>
  </office:master-styles>
</office:document-styles>
</file>

<file path=meta.xml><?xml version="1.0" encoding="utf-8"?>
<office:document-meta xmlns:chart="urn:oasis:names:tc:opendocument:xmlns:chart:1.0" xmlns:table="urn:oasis:names:tc:opendocument:xmlns:table:1.0" xmlns:config="urn:oasis:names:tc:opendocument:xmlns:config:1.0" xmlns:fo="urn:oasis:names:tc:opendocument:xmlns:xsl-fo-compatible:1.0" xmlns:number="urn:oasis:names:tc:opendocument:xmlns:datastyle:1.0" xmlns:text="urn:oasis:names:tc:opendocument:xmlns:text:1.0" xmlns:dr3d="urn:oasis:names:tc:opendocument:xmlns:dr3d:1.0" xmlns:ooo="http://openoffice.org/2004/office" xmlns:draw="urn:oasis:names:tc:opendocument:xmlns:drawing:1.0" xmlns:oooc="http://openoffice.org/2004/calc" xmlns:xsi="http://www.w3.org/2001/XMLSchema-instance" xmlns:form="urn:oasis:names:tc:opendocument:xmlns:form:1.0" xmlns:ooow="http://openoffice.org/2004/writer" xmlns:meta="urn:oasis:names:tc:opendocument:xmlns:meta:1.0" xmlns:dom="http://www.w3.org/2001/xml-events" xmlns:dc="http://purl.org/dc/elements/1.1/" xmlns:office="urn:oasis:names:tc:opendocument:xmlns:office:1.0" xmlns:math="http://www.w3.org/1998/Math/MathML" xmlns:script="urn:oasis:names:tc:opendocument:xmlns:script:1.0" xmlns:xlink="http://www.w3.org/1999/xlink" xmlns:style="urn:oasis:names:tc:opendocument:xmlns:style:1.0" xmlns:xforms="http://www.w3.org/2002/xforms" xmlns:svg="urn:oasis:names:tc:opendocument:xmlns:svg-compatible:1.0" office:version="1.1">
  <office:meta>
    <meta:generator>opxml2odf - Version 3.33</meta:generator>
    <dc:title>Mededelingen </dc:title>
    <meta:user-defined meta:name="OVERHEIDop.HandelingTypen/DC.type">Overig</meta:user-defined>
    <meta:user-defined meta:name="OVERHEIDop.Parlementair/DC.type">Handeling</meta:user-defined>
    <meta:user-defined meta:name="OVERHEIDop.vergaderjaar">2012-2013</meta:user-defined>
    <meta:user-defined meta:name="DCTERMS.W3CDTF/OVERHEIDop.datumVergadering">2012-10-24</meta:user-defined>
    <meta:user-defined meta:name="OVERHEID.StatenGeneraal/DC.creator">Tweede Kamer der Staten-Generaal</meta:user-defined>
    <dc:language>nl</dc:language>
    <meta:user-defined meta:name="OVERHEIDop.publicationIssue">14</meta:user-defined>
    <meta:user-defined meta:name="DCTERMS.W3CDTF/DCTERMS.available"/>
    <meta:user-defined meta:name="OVERHEIDop.publicationName">Handelingen</meta:user-defined>
    <meta:user-defined meta:name="OVERHEID.Organisatietype/OVERHEID.organisationType">staten generaal</meta:user-defined>
    <meta:user-defined meta:name="OVERHEID.TaxonomieBeleidsagenda/OVERHEID.category">Bestuur | Parlement</meta:user-defined>
    <meta:user-defined meta:name="OVERHEID.Informatietype/DC.type">officiële publicatie</meta:user-defined>
    <meta:user-defined meta:name="OVERHEIDop.ParlID/DC.identifier">h-tk-20122013-14-4</meta:user-defined>
    <meta:user-defined meta:name="DC.title">Mededelingen </meta:user-defined>
    <meta:user-defined meta:name="OVERHEIDop.startpagina">36</meta:user-defined>
    <meta:user-defined meta:name="OVERHEIDop.eindpagina">36</meta:user-defined>
    <meta:user-defined meta:name="OVERHEIDop.handelingenItemNummer">4</meta:user-defined>
    <meta:user-defined meta:name="OVERHEIDop.versieInformatie"/>
    <meta:user-defined meta:name="DCTERMS.W3CDTF/DCTERMS.issued">2012-10-24</meta:user-defined>
  </office:meta>
</office:document-meta>
</file>