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4e vergadering</text:p>
          </table:table-cell>
          <table:table-cell>
            <text:p>Woensdag 24 okto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osma</text:span>
         </text:p><text:p text:style-name="ifm_p_mt.3.38mm_ifm">Aanwezig zijn 141 leden der Kamer, te weten:</text:p><text:p text:style-name="ifm_p_mt.3.38mm_ifm">Agema, Arib, Azmani, Bashir, Beertema, Berckmoes-Duindam, Bergkamp, Berndsen-Jansen, Bisschop, Blok, De Boer, Bonis, Bontes, Bosma, Bosman, Bouwmeester, Ten Broeke, Bruins Slot, Van der Burg, De Caluwé, Van Dam, Van Dekken, Tony van Dijck, Jasper van Dijk, Otwin van Dijk, Dijkgraaf, Pia Dijkstra, Remco Dijkstra, Dijsselbloem, Dik-Faber, Dikkers, Duisenberg, Eijsink, Elias, Fokke, Fritsma, Gesthuizen, Geurts, De Graaf, Graus, Groot, Hachchi, Van Haersma Buma, Hamer, Harbers, Heerma, Heijnen, Helder, Hennis-Plasschaert, Van Hijum, Hilkens, Huizing, Jacobi, Jadnanansing, Paulus Jansen, Karabulut, Keijzer, Kerstens, Klaver, Van Klaveren, Klever, Klijnsma, Knops, Kooiman, Koolmees, Krol, Kuiken, Kuzu, Leegte, Leijten, De Liefde, Litjens, Lodders, Lucas, Madlener, Maij, Marcouch, Van Meenen, Merkies, Van Miltenburg, Mohandis, Monasch, Agnes Mulder, Anne Mulder, Neppérus, Van Nieuwenhuizen-Wijbenga, Nijboer, Van Ojik, Omtzigt, Oosenbrug, Van Oosten, Oskam, Ouwehand, Pechtold, Plasterk, Van Raak, Recourt, Roemer, Rog, De Roon, De Rouwe, Arno Rutte, Samsom, Sap, Schouten, Schouw, Schut-Welkzijn, Segers, Servaes, Sjoerdsma, Slob, Smits, Van der Staaij, Van der Steur, Straus, Tellegen, Thieme, Timmermans, Van Tongeren, Van Toorenburg, Ulenbelt, Van Veen, Van Veldhoven, Venrooy, Verheijen, Verhoeven, Vermeij, Visser, Van Vliet, Voordewind, Jan Vos, Mei Li Vos, De Vries, Van Weyenberg, Wilders, De Wit, Wolbert, Van 't Wout, Ypma, Yücel en Ziengs,</text:p><text:p text:style-name="ifm_p_mt.3.38mm_ifm">en de heer Atsma, staatssecretaris Infrastructuur en Milieu, mevrouw Spies, minister van Binnenlandse Zaken en Koninkrijksrelaties, de heer Verhagen, minister van Economische Zaken, Landbouw en Innova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24</meta:user-defined>
  </office:meta>
</office:document-meta>
</file>