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Openbare lichamen Bonaire, Sint-Eustatius en Saba</text:h>
        <text:p text:style-name="ifm_p_mt.3.38mm_ifm">Aan de orde zijn de <text:span text:style-name="ifm_span_font.bold_ifm">stemmingen</text:span> in verband met het wetsvoorstel <text:span text:style-name="ifm_span_font.bold_ifm">Verklaring dat er grond bestaat een voorstel in overweging te nemen tot verandering in de Grondwet, strekkende tot het opnemen van een constitutionele basis voor de openbare lichamen Bonaire, Sint-Eustatius en Saba en het regelen van de betrokkenheid van hun algemeen vertegenwoordigende organen bij de verkiezing van de leden van de Eerste Kamer (</text:span>
               
                  <text:span text:style-name="ifm_span_font.bold_ifm">33131</text:span>
               
               <text:span text:style-name="ifm_span_font.bold_ifm">)</text:span>,</text:p>
        <text:p text:style-name="ifm_p_indent.0.13in_ifm">en over: </text:p>
        <text:p text:style-name="ifm_p_ifm">-  de motie-Segers over het kiesrecht voor niet-Nederlanders (33131, nr. 10);</text:p>
        <text:p text:style-name="ifm_p_ifm">-  de motie-Hachchi over het Papiaments en het Engels als officiële taal (33131, nr. 11).</text:p>
        <text:p text:style-name="ifm_p_mt.3.38mm_ifm">(Zie vergadering van 9 okto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Hachchi stel ik voor, haar motie (33131, nr. 1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Segers (33131, nr. 10) is in die zin gewijzigd dat zij thans is ondertekend door de leden Segers en Hachchi.
Naar mij blijkt, wordt de indiening ervan voldoende ondersteund.</text:p>
        <text:p text:style-name="ifm_p_indent.0.13in_ifm">Zij krijgt nr. 12, was nr. 10 (33131).</text:p>
        <text:p text:style-name="ifm_p_indent.0.13in_ifm">Ik stel vast dat wij hier nu over kunnen stemmen.</text:p>
        <text:p text:style-name="ifm_p_mt.3.38mm_ifm"><text:variable-set text:name="spreker" text:display="none" text:formula="ooow:" office:value-type="string" office:string-value=""/>In stemming komt het amendement-Hachchi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Segers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GroenLinks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VVD, 50PLUS, D66, GroenLinks, de PvdA, de PvdD en de SP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gewijzigde motie-Segers/Hachchi (33131, nr. 12, was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de PvdA, GroenLinks en de PvdD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penbare lichamen Bonaire, Sint-Eustatius en Saba</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in verband met het wetsvoorstel Verklaring dat er grond bestaat een voorstel in overweging te nemen tot verandering in de Grondwet, strekkende tot het opnemen van een constitutionele basis voor de openbare lichamen Bonaire, Sint-Eustatius en Saba en het regelen van de betrokkenheid van hun algemeen vertegenwoordigende organen bij de verkiezing van de leden van de Eerste Kamer ( 33131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tk-20122013-13-9</meta:user-defined>
    <meta:user-defined meta:name="DC.title">Stemmingen in verband met het wetsvoorstel Verklaring dat er grond bestaat een voorstel in overweging te nemen tot verandering in de Grondwet, strekkende tot het opnemen van een constitutionele basis voor de openbare lichamen Bonaire, Sint-Eustatius en Saba en het regelen van de betrokkenheid van hun algemeen vertegenwoordigende organen bij de verkiezing van de leden van de Eerste Kamer ( 33131 )</meta:user-defined>
    <meta:user-defined meta:name="OVERHEIDop.behandeldDossier">33131</meta:user-defined>
    <meta:user-defined meta:name="OVERHEIDop.behandeldDossier">33131;10</meta:user-defined>
    <meta:user-defined meta:name="OVERHEIDop.behandeldDossier">33131;11</meta:user-defined>
    <meta:user-defined meta:name="OVERHEIDop.behandeldDossier">33131;12</meta:user-defined>
    <meta:user-defined meta:name="OVERHEIDop.startpagina">20</meta:user-defined>
    <meta:user-defined meta:name="OVERHEIDop.eindpagina">20</meta:user-defined>
    <meta:user-defined meta:name="OVERHEIDop.handelingenItemNummer">9</meta:user-defined>
    <meta:user-defined meta:name="OVERHEIDop.versieInformatie"/>
    <meta:user-defined meta:name="DCTERMS.W3CDTF/DCTERMS.issued">2012-10-23</meta:user-defined>
  </office:meta>
</office:document-meta>
</file>