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moties begroting van de Koning</text:h>
        <text:p text:style-name="ifm_p_mt.3.38mm_ifm">Aan de orde zijn <text:span text:style-name="ifm_span_font.bold_ifm">de stemmingen over moties</text:span>, ingediend bij de behandeling van <text:span text:style-name="ifm_span_font.bold_ifm">het wetsvoorstel Vaststelling van de begrotingsstaten van het ministerie van Algemene Zaken (IIIA) en van het Kabinet der Koningin (IIIB) en de Commissie van Toezicht betreffende de Inlichtingen- en Veiligheidsdiensten (IIIC) voor het jaar 2013 (</text:span>
               
                  <text:span text:style-name="ifm_span_font.bold_ifm">33400-III</text:span>
               
               <text:span text:style-name="ifm_span_font.bold_ifm">) (</text:span>
               
                  <text:span text:style-name="ifm_span_font.bold_ifm">33400-III</text:span>
               
               <text:span text:style-name="ifm_span_font.bold_ifm">) en het wetsvoorstel Vaststelling van de begrotingsstaat van de Koning (I) voor het jaar 2013 (</text:span>
               
                  <text:span text:style-name="ifm_span_font.bold_ifm">33400-I</text:span>
               
               <text:span text:style-name="ifm_span_font.bold_ifm">)</text:span>,</text:p>
        <text:p text:style-name="ifm_p_indent.0.13in_ifm">te weten: </text:p>
        <text:p text:style-name="ifm_p_ifm">-  de motie-Bosma over het beëindigen van de financiering van de WRR;</text:p>
        <text:p text:style-name="ifm_p_ifm">-  de motie-Pechtold over het herijken van de koninklijke archieven (33400-I, nr. 5);</text:p>
        <text:p text:style-name="ifm_p_ifm">-  de motie-Thieme over een kostenoverzicht van het Kroondomein het Loo en het Koninklijk Departement Faunabeheer (33400-I, nr. 6);</text:p>
        <text:p text:style-name="ifm_p_ifm">-  de motie-Thieme over beter beheersbare kosten van het Nederlandse koningshuis (33400-I, nr. 7);</text:p>
        <text:p text:style-name="ifm_p_ifm">-  de motie-Thieme over vertrouwelijke inzage in accountancyrapporten van het Koninklijk Huis (33400-I, nr. 8).</text:p>
        <text:p text:style-name="ifm_p_mt.3.38mm_ifm">(Zie vergadering van 11 oktober 2012.)</text:p>
        <text:p text:style-name="ifm_p_mt.3.38mm_ifm">In stemming komt de motie-Bosma (33400-III, nr. 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 (33400-I,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GroenLinks, D66,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Thieme (33400-I,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GroenLinks, D66,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 (33400-I,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begroting van de Koning</text:p>
            </table:table-cell>
            <table:table-cell/>
            <table:table-cell office:value-type="string" table:style-name="handelingen.footer.cel">
              <text:p text:style-name="Basis">23 oktober 2012<text:line-break/>TK<text:s/>13</text:p>
            </table:table-cell>
            <table:table-cell office:value-type="string" table:style-name="handelingen.footer.cel">
              <text:p>13-<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de behandeling van het wetsvoorstel Vaststelling van de begrotingsstaten van het ministerie van Algemene Zaken (IIIA) en van het Kabinet der Koningin (IIIB) en de Commissie van Toezicht betreffende de Inlichtingen- en Veiligheidsdiensten (IIIC) voor het jaar 2013 ( 33400-III ) ( 33400-III ) en het wetsvoorstel Vaststelling van de begrotingsstaat van de Koning (I) voor het jaar 2013 ( 33400-I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Tweed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13-14</meta:user-defined>
    <meta:user-defined meta:name="DC.title">Stemmingen over moties, ingediend bij de behandeling van het wetsvoorstel Vaststelling van de begrotingsstaten van het ministerie van Algemene Zaken (IIIA) en van het Kabinet der Koningin (IIIB) en de Commissie van Toezicht betreffende de Inlichtingen- en Veiligheidsdiensten (IIIC) voor het jaar 2013 ( 33400-III ) ( 33400-III ) en het wetsvoorstel Vaststelling van de begrotingsstaat van de Koning (I) voor het jaar 2013 ( 33400-I )</meta:user-defined>
    <meta:user-defined meta:name="OVERHEIDop.behandeldDossier">33400-I</meta:user-defined>
    <meta:user-defined meta:name="OVERHEIDop.behandeldDossier">33400-III</meta:user-defined>
    <meta:user-defined meta:name="OVERHEIDop.behandeldDossier">33400-I;5</meta:user-defined>
    <meta:user-defined meta:name="OVERHEIDop.behandeldDossier">33400-I;6</meta:user-defined>
    <meta:user-defined meta:name="OVERHEIDop.behandeldDossier">33400-I;7</meta:user-defined>
    <meta:user-defined meta:name="OVERHEIDop.behandeldDossier">33400-I;8</meta:user-defined>
    <meta:user-defined meta:name="OVERHEIDop.behandeldDossier">33400-III;5</meta:user-defined>
    <meta:user-defined meta:name="OVERHEIDop.startpagina">25</meta:user-defined>
    <meta:user-defined meta:name="OVERHEIDop.eindpagina">25</meta:user-defined>
    <meta:user-defined meta:name="OVERHEIDop.handelingenItemNummer">14</meta:user-defined>
    <meta:user-defined meta:name="OVERHEIDop.versieInformatie"/>
    <meta:user-defined meta:name="DCTERMS.W3CDTF/DCTERMS.issued">2012-10-23</meta:user-defined>
  </office:meta>
</office:document-meta>
</file>