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Psychische problematiek vreemdelingen</text:h>
        <text:p text:style-name="ifm_p_mt.3.38mm_ifm">Aan de orde zijn <text:span text:style-name="ifm_span_font.bold_ifm">de stemmingen over moties</text:span>, ingediend bij het dertigledendebat over <text:span text:style-name="ifm_span_font.bold_ifm">de psychische problematiek en de toename van suïcidepogingen bij vreemdelingen</text:span>,</text:p>
        <text:p text:style-name="ifm_p_indent.0.13in_ifm">te weten: </text:p>
        <text:p text:style-name="ifm_p_ifm">-  de motie-Gesthuizen c.s. over geen terugkeergesprek bij psychische belemmering (19637, nr. 1580);</text:p>
        <text:p text:style-name="ifm_p_ifm">-  de motie-Gesthuizen over een regeling voor medische behandeling van illegalen (19637, nr. 1581);</text:p>
        <text:p text:style-name="ifm_p_ifm">-  de motie-Gesthuizen over de suïcide van een Burundese man in een ggz-instelling (19637, nr. 1582);</text:p>
        <text:p text:style-name="ifm_p_ifm">-  de motie-Schouw c.s. over noodopvang aan uitgeprocedeerde asielzoekers (19637, nr. 1583).</text:p>
        <text:p text:style-name="ifm_p_mt.3.38mm_ifm">(Zie vergadering van 10 okto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Gesthuizen c.s. (19637, nr. 158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eren van terugkeergesprekken met psychisch zieke vreemdelingen niet in het belang is van hun terugkeer;</text:p>
        <text:p text:style-name="ifm_p_mt.3.38mm_ifm">van mening dat er geregeld moet worden dat geen gesprekken worden gevoerd totdat door een medisch deskundige is vastgesteld dat er geen medische belemmering is;</text:p>
        <text:p text:style-name="ifm_p_mt.3.38mm_ifm">verzoekt de regering, samen met de Dienst Terugkeer &amp; Vertrek richtlijnen op te stellen waarin wordt geregeld wanneer een terugkeergesprek niet plaats mag vinden bij aanwezigheid van een medische belemmering,</text:p>
        <text:p text:style-name="ifm_p_mt.3.38mm_ifm">en gaat over tot de orde van de dag.</text:p>
        <text:p text:style-name="ifm_p_mt.3.38mm_ifm">Naar mij blijkt, wordt de indiening ervan voldoende ondersteund.</text:p>
        <text:p text:style-name="ifm_p_mt.3.38mm_ifm">Zij krijgt nr. 1586, was nr. 1580 (19637).</text:p>
        <text:p text:style-name="ifm_p_mt.3.38mm_ifm">Ik stel vast dat wij hier nu over kunnen stemmen.</text:p>
        <text:p text:style-name="ifm_p_mt.3.38mm_ifm"><text:variable-set text:name="spreker" text:display="none" text:formula="ooow:" office:value-type="string" office:string-value=""/>In stemming komt de gewijzigde motie-Gesthuizen c.s. (19637, nr. 1586, was nr. 15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de PvdA, GroenLinks,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Gesthuizen (19637, nr. 15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Gesthuizen (19637, nr. 15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chouw c.s. (19637, nr. 15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sychische problematiek vreemdelingen</text:p>
            </table:table-cell>
            <table:table-cell/>
            <table:table-cell office:value-type="string" table:style-name="handelingen.footer.cel">
              <text:p text:style-name="Basis">23 oktober 2012<text:line-break/>TK<text:s/>13</text:p>
            </table:table-cell>
            <table:table-cell office:value-type="string" table:style-name="handelingen.footer.cel">
              <text:p>13-<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rtigledendebat over de psychische problematiek en de toename van suïcidepogingen bij vreemdeling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23</meta:user-defined>
    <meta:user-defined meta:name="OVERHEID.StatenGeneraal/DC.creator">Tweed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22013-13-11</meta:user-defined>
    <meta:user-defined meta:name="DC.title">Stemmingen over moties, ingediend bij het dertigledendebat over de psychische problematiek en de toename van suïcidepogingen bij vreemdelingen</meta:user-defined>
    <meta:user-defined meta:name="OVERHEIDop.behandeldDossier">19637;1580</meta:user-defined>
    <meta:user-defined meta:name="OVERHEIDop.behandeldDossier">19637;1581</meta:user-defined>
    <meta:user-defined meta:name="OVERHEIDop.behandeldDossier">19637;1582</meta:user-defined>
    <meta:user-defined meta:name="OVERHEIDop.behandeldDossier">19637;1583</meta:user-defined>
    <meta:user-defined meta:name="OVERHEIDop.behandeldDossier">19637;1586</meta:user-defined>
    <meta:user-defined meta:name="OVERHEIDop.startpagina">22</meta:user-defined>
    <meta:user-defined meta:name="OVERHEIDop.eindpagina">22</meta:user-defined>
    <meta:user-defined meta:name="OVERHEIDop.handelingenItemNummer">11</meta:user-defined>
    <meta:user-defined meta:name="OVERHEIDop.versieInformatie"/>
    <meta:user-defined meta:name="DCTERMS.W3CDTF/DCTERMS.issued">2012-10-23</meta:user-defined>
  </office:meta>
</office:document-meta>
</file>