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Stemmingen gezinsmigratie</text:h>
        <text:p text:style-name="ifm_p_mt.3.38mm_ifm">Aan de orde zijn <text:span text:style-name="ifm_span_font.bold_ifm">de stemmingen over moties</text:span>, ingediend bij het debat over <text:span text:style-name="ifm_span_font.bold_ifm">opschorting aanscherping eisen gezinsmigratie</text:span>,</text:p>
        <text:p text:style-name="ifm_p_indent.0.13in_ifm">te weten: </text:p>
        <text:p text:style-name="ifm_p_ifm">-  de motie-Van Ojik c.s. over niet definitief beslissen over ingediende aanvragen totdat een nieuwe regering is gevormd (32175, nr. 43);</text:p>
        <text:p text:style-name="ifm_p_ifm">-  de motie-Van Dam/Van Nieuwenhuizen-Wijbenga over een rapportage op 1 december over aanvragen die na 1 oktober zijn ingediend (32175, nr. 44);</text:p>
        <text:p text:style-name="ifm_p_ifm">-  de motie-Schouw c.s. over restitutie van leges (32175, nr. 44).</text:p>
        <text:p text:style-name="ifm_p_mt.3.38mm_ifm">(Zie vergadering van heden.)</text:p>
        <text:p text:style-name="ifm_p_mt.3.38mm_ifm">In stemming komt de motie-Van Ojik c.s. (32175, nr. 4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SP e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Dam/Van Nieuwenhuizen-Wijbenga (32175, nr. 4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de VVD,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Schouw c.s. (32175, nr. 4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gezinsmigratie</text:p>
            </table:table-cell>
            <table:table-cell/>
            <table:table-cell office:value-type="string" table:style-name="handelingen.footer.cel">
              <text:p text:style-name="Basis">11 oktober 2012<text:line-break/>TK<text:s/>12</text:p>
            </table:table-cell>
            <table:table-cell office:value-type="string" table:style-name="handelingen.footer.cel">
              <text:p>12-<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over moties, ingediend bij het debat over opschorting aanscherping eisen gezinsmigratie</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0-11</meta:user-defined>
    <meta:user-defined meta:name="OVERHEID.StatenGeneraal/DC.creator">Tweed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Migratie en integratie | Organisatie en beleid</meta:user-defined>
    <meta:user-defined meta:name="OVERHEID.Informatietype/DC.type">officiële publicatie</meta:user-defined>
    <meta:user-defined meta:name="OVERHEIDop.ParlID/DC.identifier">h-tk-20122013-12-16</meta:user-defined>
    <meta:user-defined meta:name="DC.title">Stemmingen over moties, ingediend bij het debat over opschorting aanscherping eisen gezinsmigratie</meta:user-defined>
    <meta:user-defined meta:name="OVERHEIDop.behandeldDossier">32175;43</meta:user-defined>
    <meta:user-defined meta:name="OVERHEIDop.behandeldDossier">32175;44</meta:user-defined>
    <meta:user-defined meta:name="OVERHEIDop.behandeldDossier">32175;45</meta:user-defined>
    <meta:user-defined meta:name="OVERHEIDop.startpagina">76</meta:user-defined>
    <meta:user-defined meta:name="OVERHEIDop.eindpagina">76</meta:user-defined>
    <meta:user-defined meta:name="OVERHEIDop.handelingenItemNummer">16</meta:user-defined>
    <meta:user-defined meta:name="OVERHEIDop.versieInformatie"/>
    <meta:user-defined meta:name="DCTERMS.W3CDTF/DCTERMS.issued">2012-10-11</meta:user-defined>
  </office:meta>
</office:document-meta>
</file>