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Aanbestedingswet</text:h>
        <text:p text:style-name="ifm_p_mt.3.38mm_ifm">Aan de orde zijn <text:span text:style-name="ifm_span_font.bold_ifm">de stemmingen over moties</text:span>, ingediend bij de behandeling van <text:span text:style-name="ifm_span_font.bold_ifm">het verslag van een schriftelijk overleg over Nieuwe regels omtrent aanbestedingen (Aanbestedingswet 20..) (</text:span>
               
                  <text:span text:style-name="ifm_span_font.bold_ifm">32440, nr. 74</text:span>
               
               <text:span text:style-name="ifm_span_font.bold_ifm">)</text:span>,</text:p>
        <text:p text:style-name="ifm_p_indent.0.13in_ifm">te weten: </text:p>
        <text:p text:style-name="ifm_p_ifm">-  de motie-Gesthuizen over instellen van een volwaardige en onafhankelijke commissie van aanbestedingsexperts (32440, nr. 77);</text:p>
        <text:p text:style-name="ifm_p_ifm">-  de motie-Gesthuizen over wijzigingen in de Gids Proportionaliteit (32440, nr. 78);</text:p>
        <text:p text:style-name="ifm_p_ifm">-  de motie-Gesthuizen over in overleg treden over aanpassingen in de Uniforme eigen verklaring aanbestedingen (32440, nr. 79).</text:p>
        <text:p text:style-name="ifm_p_mt.3.38mm_ifm">(Zie vergadering van heden.)</text:p>
        <text:p text:style-name="ifm_p_mt.3.38mm_ifm">In stemming komt de motie-Gesthuizen (32440, nr. 7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e PvdA, GroenLinks,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Gesthuizen (32440, nr. 7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de PvdA, de PvdD, GroenLinks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Gesthuizen (32440, nr. 7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ChristenUnie, 50PLUS, de PvdA, GroenLinks, de PvdD en de SP voor deze motie hebben gestemd en de aanwezige leden van de overige fracties ertegen, zodat zij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Aanbestedingswet</text:p>
            </table:table-cell>
            <table:table-cell/>
            <table:table-cell office:value-type="string" table:style-name="handelingen.footer.cel">
              <text:p text:style-name="Basis">11 oktober 2012<text:line-break/>TK<text:s/>12</text:p>
            </table:table-cell>
            <table:table-cell office:value-type="string" table:style-name="handelingen.footer.cel">
              <text:p>12-<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en over moties, ingediend bij de behandeling van het verslag van een schriftelijk overleg over Nieuwe regels omtrent aanbestedingen (Aanbestedingswet 20..) ( 32440, nr. 74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11</meta:user-defined>
    <meta:user-defined meta:name="OVERHEID.StatenGeneraal/DC.creator">Tweed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OVERHEIDop.ParlID/DC.identifier">h-tk-20122013-12-15</meta:user-defined>
    <meta:user-defined meta:name="DC.title">Stemmingen over moties, ingediend bij de behandeling van het verslag van een schriftelijk overleg over Nieuwe regels omtrent aanbestedingen (Aanbestedingswet 20..) ( 32440, nr. 74 )</meta:user-defined>
    <meta:user-defined meta:name="OVERHEIDop.behandeldDossier">32440;74</meta:user-defined>
    <meta:user-defined meta:name="OVERHEIDop.behandeldDossier">32440;77</meta:user-defined>
    <meta:user-defined meta:name="OVERHEIDop.behandeldDossier">32440;78</meta:user-defined>
    <meta:user-defined meta:name="OVERHEIDop.behandeldDossier">32440;79</meta:user-defined>
    <meta:user-defined meta:name="OVERHEIDop.startpagina">75</meta:user-defined>
    <meta:user-defined meta:name="OVERHEIDop.eindpagina">75</meta:user-defined>
    <meta:user-defined meta:name="OVERHEIDop.handelingenItemNummer">15</meta:user-defined>
    <meta:user-defined meta:name="OVERHEIDop.versieInformatie"/>
    <meta:user-defined meta:name="DCTERMS.W3CDTF/DCTERMS.issued">2012-10-11</meta:user-defined>
  </office:meta>
</office:document-meta>
</file>