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2e vergadering</text:p>
          </table:table-cell>
          <table:table-cell>
            <text:p>Donderdag 11 okto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36 leden der Kamer, te weten:</text:p><text:p text:style-name="ifm_p_mt.3.38mm_ifm">Agema, Bashir, Beertema, Berckmoes-Duindam, Bergkamp, Blok, De Boer, Van Bommel, Bonis, Bontes, Bosma, Bosman, Bouwmeester, Ten Broeke, Bruins Slot, Van der Burg, De Caluwé, Van Dam, Van Dekken, Tony van Dijck, Jasper van Dijk, Otwin van Dijk, Dijkgraaf, Dijkhoff, Pia Dijkstra, Remco Dijkstra, Dijsselbloem, Dik-Faber, Dikkers, Duisenberg, Eijsink, Elias, Fokke, Fritsma, Van Gerven, Gesthuizen, Geurts, De Graaf, Graus, Groot, Hachchi, Van Haersma Buma, Harbers, Heerma, Heijnen, Helder, Hennis-Plasschaert, Van Hijum, Hilkens, Huizing, Jacobi, Jadnanansing, Paulus Jansen, Karabulut, Keijzer, Kerstens, Klaver, Van Klaveren, Klein, Klever, Knops, Kooiman, Koolmees, Krol, Kuzu, Leegte, Leijten, De Liefde, Litjens, Lodders, Lucas, Madlener, Maij, Van Meenen, Merkies, Van Miltenburg, Mohandis, Monasch, Agnes Mulder, Anne Mulder, Neppérus, Van Nieuwenhuizen-Wijbenga, Nijboer, Van Ojik, Omtzigt, Oosenbrug, Van Oosten, Oskam, Ouwehand, Pechtold, Plasterk, Van Raak, Recourt, Roemer, De Roon, De Rouwe, Arno Rutte, Schippers, Schouten, Schouw, Schut-Welkzijn, Segers, Servaes, Sjoerdsma, Smits, Van der Staaij, Van der Steur, Straus, Tellegen, Thieme, Timmermans, Van Tongeren, Van Toorenburg, Ulenbelt, Van Veen, Van Veldhoven, Venrooy, Verheijen, Verhoeven, Vermeij, Visser, Van Vliet, Voordewind, Jan Vos, Mei Li Vos, De Vries, Weekers, Van Weyenberg, Wilders, De Wit, Wolbert, Van 't Wout, Ypma, Yücel, Ziengs en Zijlstra,</text:p><text:p text:style-name="ifm_p_mt.3.38mm_ifm">en de heer Bleker, staatssecretaris van Economische Zaken, Landbouw en Innovatie, de heer Leers, minister voor Immigratie, Integratie en Asiel, de heer Rutte, minister-president, minister van Algemene Zaken, mevrouw Schippers, minister van Volksgezondheid, Welzijn en Sport, mevrouw Veldhuijzen van Zanten-Hyllner, staatssecretaris van Volksgezondheid, Welzijn en Sport, en de heer Verhagen, minister van Economische Zaken, Landbouw en Innova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11</meta:user-defined>
  </office:meta>
</office:document-meta>
</file>