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1e vergadering</text:p>
          </table:table-cell>
          <table:table-cell>
            <text:p>Woensdag 10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Arib</text:span>
         </text:p><text:p text:style-name="ifm_p_mt.3.38mm_ifm">Aanwezig zijn 116 leden der Kamer, te weten:</text:p><text:p text:style-name="ifm_p_mt.3.38mm_ifm">Agema, Arib, Azmani, Bashir, Beertema, Bergkamp, Berndsen-Jansen, Bisschop, Blok, De Boer, Van Bommel, Bonis, Bontes, Bosma, Bosman, Ten Broeke, Bruins Slot, Van der Burg, De Caluwé, Van Dam, Van Dekken, Jasper van Dijk, Otwin van Dijk, Dijkgraaf, Dijkhoff, Pia Dijkstra, Remco Dijkstra, Dijsselbloem, Dik-Faber, Dikkers, Duisenberg, Eijsink, Elias, Fokke, Fritsma, Van Gerven, Gesthuizen, Geurts, Hachchi, Harbers, Heerma, Heijnen, Helder, Hennis-Plasschaert, Van Hijum, Hilkens, Huizing, Jacobi, Paulus Jansen, Keijzer, Klaver, Klein, Klever, Knops, Kooiman, Koolmees, Krol, Kuiken, Leegte, Leijten, De Liefde, Litjens, Lodders, Lucas, Maij, Marcouch, Van Meenen, Van Miltenburg, Mohandis, Monasch, Agnes Mulder, Anne Mulder, Neppérus, Van Nieuwenhuizen-Wijbenga, Van Ojik, Omtzigt, Oosenbrug, Van Oosten, Oskam, Ouwehand, Pechtold, Van Raak, Recourt, Roemer, De Roon, De Rouwe, Arno Rutte, Mark Rutte, Samsom, Schouw, Schut-Welkzijn, Servaes, Sjoerdsma, Van der Staaij, Straus, Tellegen, Thieme, Van Tongeren, Van Toorenburg, Van Veen, Van Veldhoven, Venrooy, Verheijen, Verhoeven, Vermeij, Visser, Van Vliet, Voordewind, Jan Vos, De Vries, Van Weyenberg, De Wit, Wolbert, Van 't Wout, Ypma en Yücel,</text:p><text:p text:style-name="ifm_p_mt.3.38mm_ifm">en de heer Leers, minister voor Immigratie, Integratie en Asiel, de heer Opstelten, minister van Veiligheid en Justitie, mevrouw Spies, minister van Binnenlandse Zaken en Koninkrijksrelaties,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10</meta:user-defined>
  </office:meta>
</office:document-meta>
</file>