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5"/>
        <text:user-field-decl office:value-type="string" text:name="OVERHEIDop.titel" office:string-value="Stemmingen moties Beperkte daling chemische bedrijven onder verscherpt toezicht"/>
        <text:user-field-decl office:value-type="string" text:name="kamer" office:string-value="Tweede Kamer"/>
        <text:user-field-decl office:value-type="string" text:name="datum" office:string-value="10 september 2013"/>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5<text:line-break/>Stemmingen moties Beperkte daling chemische bedrijven onder verscherpt toezicht</text:h>
        <text:p text:style-name="ifm_p_ifm">Aan de orde zijn <text:span text:style-name="ifm_span_font.bold_ifm">de stemmingen over moties</text:span>, ingediend bij het debat over <text:span text:style-name="ifm_span_font.bold_ifm">de beperkte daling van het aantal gevaarlijke chemische bedrijven onder verscherpt toezicht</text:span>,</text:p>
        <text:p text:style-name="ifm_p_ifm">te weten:</text:p>
        <text:list text:style-name="lijst">
          <text:list-item>
            <text:number>-</text:number>
            <text:p>de motie-Van Tongeren over het sluiten van drie onveilige bedrijfsonderdelen in de chemiesector (26956, nr. 171);</text:p>
          </text:list-item>
          <text:list-item>
            <text:number>-</text:number>
            <text:p>de motie-Van Gerven over concrete en duidelijke onderzoeken door de Inspectie Leefomgeving en Transport (26956, nr. 172);</text:p>
          </text:list-item>
          <text:list-item>
            <text:number>-</text:number>
            <text:p>de motie-Van Veldhoven over het realiseren van integraal toezicht voor Brzo-bedrijven (26956, nr. 173);</text:p>
          </text:list-item>
          <text:list-item>
            <text:number>-</text:number>
            <text:p>de motie-Van Veldhoven over het verplicht inhuren van een veiligheidsdeskundige (26956, nr. 174).</text:p>
          </text:list-item>
        </text:list>
        <text:p text:style-name="ifm_p_ifm">(Zie vergadering van 5 september 2013.)</text:p>
        <text:p text:style-name="ifm_p_ifm">In stemming komt de motie-Van Tongeren (26956, nr. 17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en de PvdD voor deze motie hebben gestemd en de aanwezige leden van de overige fracties ertegen, zodat zij is verworpen.</text:p>
        <text:p text:style-name="ifm_p_ifm">In stemming komt de motie-Van Gerven (26956, nr. 17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ifm">In stemming komt de motie-Van Veldhoven (26956, nr. 17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ifm">In stemming komt de motie-Van Veldhoven (26956, nr. 17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8-15</meta:user-defined>
    <meta:user-defined meta:name="DC.title">Stemmingen moties Beperkte daling chemische bedrijven onder verscherpt toezi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2-05</meta:user-defined>
    <meta:user-defined meta:name="DCTERMS.W3CDTF/DCTERMS.issued">2013-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56;171</meta:user-defined>
    <meta:user-defined meta:name="OVERHEIDop.behandeldDossier">26956;172</meta:user-defined>
    <meta:user-defined meta:name="OVERHEIDop.behandeldDossier">26956;173</meta:user-defined>
    <meta:user-defined meta:name="OVERHEIDop.behandeldDossier">26956;174</meta:user-defined>
    <meta:user-defined meta:name="OVERHEID.TaxonomieBeleidsagenda/OVERHEID.category">Openbare orde en veiligheid | Rampen</meta:user-defined>
    <meta:user-defined meta:name="DCTERMS.W3CDTF/OVERHEIDop.datumVergadering">2013-09-10</meta:user-defined>
    <meta:user-defined meta:name="OVERHEIDop.handelingenItemNummer">15</meta:user-defined>
    <meta:user-defined meta:name="OVERHEIDop.publicationIssue">108</meta:user-defined>
    <meta:user-defined meta:name="OVERHEIDop.publicationName">Handelingen</meta:user-defined>
    <meta:user-defined meta:name="OVERHEIDop.vergaderjaar">2012-2013</meta:user-defined>
    <meta:user-defined meta:name="OVERHEIDop.versieInformatie"/>
  </office:meta>
</office:document-meta>
</file>