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14"/>
        <text:user-field-decl office:value-type="string" text:name="OVERHEIDop.titel" office:string-value="Stemming motie Veiligheid in de chemie, in het bijzonder bij Odfjell"/>
        <text:user-field-decl office:value-type="string" text:name="kamer" office:string-value="Tweede Kamer"/>
        <text:user-field-decl office:value-type="string" text:name="datum" office:string-value="10 september 2013"/>
        <text:user-field-decl office:value-type="string" text:name="kamercode" office:string-value="TK"/>
        <text:user-field-decl office:value-type="string" text:name="nummer" office:string-value="108"/>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14<text:line-break/>Stemming motie Veiligheid in de chemie, in het bijzonder bij Odfjell</text:h>
        <text:p text:style-name="ifm_p_ifm">Aan de orde zijn <text:span text:style-name="ifm_span_font.bold_ifm">de stemmingen over moties</text:span>, ingediend bij het debat over <text:span text:style-name="ifm_span_font.bold_ifm">veiligheid in de chemie, in het bijzonder bij Odfjell</text:span>,</text:p>
        <text:p text:style-name="ifm_p_ifm">te weten:</text:p>
        <text:list text:style-name="lijst">
          <text:list-item>
            <text:number>-</text:number>
            <text:p>de motie-Van Tongeren/Van Gerven over een financiële bijdrage voor extra inspecties (26956, nr. 149);</text:p>
          </text:list-item>
          <text:list-item>
            <text:number>-</text:number>
            <text:p>de motie-Van Veldhoven over harder bestraffen van notoire overtreders (29956, nr. 152).</text:p>
          </text:list-item>
        </text:list>
        <text:p text:style-name="ifm_p_ifm">(Zie vergadering van 3 april 2013.)</text:p>
        <text:p text:style-name="ifm_p_mt.3.38mm_ifm">De <text:span text:style-name="ifm_span_font.bold_ifm">voorzitter</text:span>:<text:variable-set office:value-type="string" text:display="none" text:name="spreker" office:string-value="voorzitter"/></text:p>
        <text:p text:style-name="ifm_p_ifm">De motie-Van Veldhoven (29956, nr. 152)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herhaaldelijk waarschuwen van chemische en Brzo-bedrijven niet leidt tot gedragsverandering;</text:p>
        <text:p text:style-name="ifm_p_mt.3.38mm_ifm">constaterende dat strenge sancties nodig zijn om gedragsverandering te realiseren bij bedrijven die consequent de regels overtreden;</text:p>
        <text:p text:style-name="ifm_p_mt.3.38mm_ifm">verzoekt de regering, de relevante wetgeving zodanig aan te passen dat het mogelijk wordt om notoire overtreders harder te bestraffen, bijvoorbeeld door het verhogen van de boetes bij herhaaldelijk overtreden van de veiligheidsregels;</text:p>
        <text:p text:style-name="ifm_p_mt.3.38mm_ifm">verzoekt de regering tevens om bij het aangekondigde kabinetsstandpunt over toerekening van inspectiekosten aan de bedrijven dit zo in te vullen dat de goeden niet onder de kwaden lijden,</text:p>
        <text:p text:style-name="ifm_p_mt.3.38mm_ifm">en gaat over tot de orde van de dag.</text:p>
        <text:p text:style-name="ifm_p_mt.3.38mm_ifm">Naar mij blijkt, wordt de indiening ervan voldoende ondersteund.</text:p>
        <text:p text:style-name="ifm_p_mt.3.38mm_ifm">Zij krijgt nr. 178, was nr. 152 (29956).</text:p>
        <text:p text:style-name="ifm_p_mt.3.38mm_ifm">Ik stel vast dat wij hier nu over kunnen stemmen.</text:p>
        <text:p text:style-name="ifm_p_ifm">In stemming komt de motie-Van Tongeren/Van Gerven (26956, nr. 149).</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de ChristenUnie, 50PLUS, D66, GroenLinks, de PvdD en de SP voor deze motie hebben gestemd en de aanwezige leden van de overige fracties ertegen, zodat zij is verworpen.</text:p>
        <text:p text:style-name="ifm_p_ifm">In stemming komt de gewijzigde motie-Van Veldhoven (29956, nr. 178, was nr. 152).</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de SGP, het CDA, de ChristenUnie, 50PLUS, D66, GroenLinks, de PvdA, de PvdD en de SP voor deze gewijzigde motie hebben gestemd en de aanwezige leden van de fractie van de VVD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22013-108-14</meta:user-defined>
    <meta:user-defined meta:name="DC.title">Stemming motie Veiligheid in de chemie, in het bijzonder bij Odfjell</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3-12-05</meta:user-defined>
    <meta:user-defined meta:name="DCTERMS.W3CDTF/DCTERMS.issued">2013-09-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6956;149</meta:user-defined>
    <meta:user-defined meta:name="OVERHEIDop.behandeldDossier">29956;152</meta:user-defined>
    <meta:user-defined meta:name="OVERHEIDop.behandeldDossier">29956;178</meta:user-defined>
    <meta:user-defined meta:name="OVERHEID.TaxonomieBeleidsagenda/OVERHEID.category">Openbare orde en veiligheid | Rampen</meta:user-defined>
    <meta:user-defined meta:name="DCTERMS.W3CDTF/OVERHEIDop.datumVergadering">2013-09-10</meta:user-defined>
    <meta:user-defined meta:name="OVERHEIDop.handelingenItemNummer">14</meta:user-defined>
    <meta:user-defined meta:name="OVERHEIDop.publicationIssue">108</meta:user-defined>
    <meta:user-defined meta:name="OVERHEIDop.publicationName">Handelingen</meta:user-defined>
    <meta:user-defined meta:name="OVERHEIDop.vergaderjaar">2012-2013</meta:user-defined>
    <meta:user-defined meta:name="OVERHEIDop.versieInformatie"/>
  </office:meta>
</office:document-meta>
</file>