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 motie Studie extra hypotheekbetalingen en hogere winsten van bank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 motie Studie extra hypotheekbetalingen en hogere winsten van banken</text:h>
        <text:p text:style-name="ifm_p_ifm">Aan de orde is <text:span text:style-name="ifm_span_font.bold_ifm">de stemming over een motie</text:span>, ingediend bij het debat over <text:span text:style-name="ifm_span_font.bold_ifm">de studie naar extra hypotheekbetalingen en hogere winsten van banken</text:span>,</text:p>
        <text:p text:style-name="ifm_p_ifm">te weten:</text:p>
        <text:list text:style-name="lijst">
          <text:list-item>
            <text:number>-</text:number>
            <text:p>de motie-Van Klaveren over het schrappen van het prijsleiderschapsverbod (32847, nr. 85).</text:p>
          </text:list-item>
        </text:list>
        <text:p text:style-name="ifm_p_ifm">(Zie vergadering van 3 september 2013.)</text:p>
        <text:p text:style-name="ifm_p_ifm">In stemming komt de motie-Van Klaveren (32847, nr. 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66,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10</meta:user-defined>
    <meta:user-defined meta:name="DC.title">Stemming motie Studie extra hypotheekbetalingen en hogere winsten van ban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85</meta:user-defined>
    <meta:user-defined meta:name="OVERHEID.TaxonomieBeleidsagenda/OVERHEID.category">Financiën | Financieel toezicht</meta:user-defined>
    <meta:user-defined meta:name="DCTERMS.W3CDTF/OVERHEIDop.datumVergadering">2013-09-10</meta:user-defined>
    <meta:user-defined meta:name="OVERHEIDop.handelingenItemNummer">10</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