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9"/>
        <text:user-field-decl office:value-type="string" text:name="OVERHEIDop.titel" office:string-value="Mededelingen"/>
        <text:user-field-decl office:value-type="string" text:name="kamer" office:string-value="Tweede Kamer"/>
        <text:user-field-decl office:value-type="string" text:name="datum" office:string-value="3 september 2013"/>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9<text:line-break/>Mededelingen</text:h>
        <text:p text:style-name="ifm_p_mt.3.38mm_ifm"/>
        <text:p text:style-name="ifm_p_mt.3.38mm_ifm">De <text:span text:style-name="ifm_span_font.bold_ifm">voorzitter</text:span>:<text:variable-set office:value-type="string" text:display="none" text:name="spreker" office:string-value="voorzitter"/></text:p>
        <text:p text:style-name="ifm_p_ifm">Op 12 augustus 2013 is aan de Kamer mededeling gedaan van het overlijden van Zijne Koninklijke Hoogheid prins Friso. Namens de Kamer heb ik een bericht van deelneming gezonden aan de koning, die op 12 augustus na een lange periode van onzekerheid en spanning definitief afscheid moest nemen van zijn broer. Mede uit uw naam heb ik condoleances van min of meer gelijke strekking gezonden aan zijn echtgenote, prinses Mabel, zijn kinderen en aan zijn moeder, prinses Beatrix. Ik heb hun allen mede namens u sterkte gewenst met het verwerken van dit verlies en de hoop uitgesproken dat het betoonde respect en de waardering voor prins Friso hun daarbij tot troost 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5-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3-12-04</meta:user-defined>
    <meta:user-defined meta:name="DCTERMS.W3CDTF/DCTERMS.issued">2013-09-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9-03</meta:user-defined>
    <meta:user-defined meta:name="OVERHEIDop.handelingenItemNummer">9</meta:user-defined>
    <meta:user-defined meta:name="OVERHEIDop.publicationIssue">105</meta:user-defined>
    <meta:user-defined meta:name="OVERHEIDop.publicationName">Handelingen</meta:user-defined>
    <meta:user-defined meta:name="OVERHEIDop.vergaderjaar">2012-2013</meta:user-defined>
    <meta:user-defined meta:name="OVERHEIDop.versieInformatie"/>
  </office:meta>
</office:document-meta>
</file>