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Er zijn geen berichten van verhindering. Wel verwelkomen wij vandaag onze collega Lea Bouwmeester opnieuw in ons midden. Zij was de afgelopen periode afwezig wegens zwangerschapsverlof maar is vandaag weer aan het werk gegaan. Welkom.</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p text:style-name="ifm_p_ifm">Ingekomen is de volgende brief, die ik aan u ga voorlezen.</text:p>
        <text:p text:style-name="ifm_p_ifm">"Aan de Voorzitter van de Tweede Kamer der Staten Generaal. Winterswijk, 22 juli 2013.</text:p>
        <text:p text:style-name="ifm_p_ifm">Geachte mevrouw van Miltenburg,</text:p>
        <text:p text:style-name="ifm_p_ifm">Als volksvertegenwoordiger mogen optreden in de Tweede Kamer is mij een eer en een genoegen, vooral ook omdat ik dat met mijn collega's mag doen op basis van het vertrouwen dat de kiezer ons heeft gegeven. Vertrouwen was al de basis voor mijn werk als makelaar, maar is dat nog meer bij mijn functioneren als politicus. Vandaar dat ik ook zeer hecht aan dat vertrouwen.</text:p>
        <text:p text:style-name="ifm_p_ifm">Dat geldt binnen de VVD te meer omdat in de afgelopen periode veelvuldig is gesproken over integriteit en daarin een congresuitspraak is gedaan, die er in het kort op neer komt dat bij twijfel over dat vertrouwen en/of de integriteit, een politiek vertegenwoordiger van de VVD, deze (tijdelijk) zijn taken zou moeten neerleggen. Deze richting van de discussie is duidelijk en na overleg met mijn fractiegenoten hebben we gemeend dat dit ook nu al bepalend moet zijn voor ons handelen, ook al moet de uitwerking van deze integriteitsuitspraak door het VVD-hoofdbestuur nog volgen. Ik conformeer mij aan de afgesproken denklijn.</text:p>
        <text:p text:style-name="ifm_p_ifm">Na deze inleiding moet ik u helaas melden dat ik de afgelopen weken ben geconfronteerd met een discussie met een financiële instelling, die nu meent dat ik bij het afsluiten van mijn woninghypotheek voor aanvang van mijn Tweede Kamerlidmaatschap enkele jaren geleden onjuiste inkomensgegevens zou hebben verstrekt. Ik ben van mening dat dit niet het geval is en heb over de gang van zaken een verklaring afgelegd die ook wordt ondersteund door derden, maar een eerste gesprek leverde geen vergelijk op. Daarna is aangifte gevolgd met daaropvolgend een onderzoek door de rijksrecherche nu de vermeende handeling is gedaan door een Tweede Kamerlid. Gezien het feit dat het onderzoek nog loopt, kan en wil ik daar nu geen verdere details over verstrekken.</text:p>
        <text:p text:style-name="ifm_p_ifm">Lopende dit onderzoek, waarvan ik ook niet weet hoe lang dit zal duren, kan ik naar mijn wijze van zien mijn functie als Tweede Kamerlid niet op passende wijze invullen. Als je zelf onderwerp van onderzoek bent, kun je moeilijk discussies en debatten over anderen en de belangen van anderen voeren.</text:p>
        <text:p text:style-name="ifm_p_ifm">Daarom deel ik u met pijn in het hart mede dat ik terugtreed en mijn Tweede Kamerzetel per heden ter beschikking stel aan mijn partij.</text:p>
        <text:p text:style-name="ifm_p_ifm">In de komende tijd zal ik mijn best doen deze zaak af te wikkelen, mijn naam zo snel mogelijk te zuiveren zodat ik niet langer onderwerp van onderzoek of discussie meer zal zijn. Ik heb daar alle vertrouwen in.</text:p>
        <text:p text:style-name="ifm_p_ifm">Rest mij via u alle collega's en medewerkers in en rond de Tweede Kamer te danken voor de prettige samenwerking en wat mij betreft: tot ziens.</text:p>
        <text:p text:style-name="ifm_p_ifm">Johan Houwers".</text:p>
        <text:p text:style-name="ifm_p_ifm">Van dit ontslag is mededeling gedaan aan de voorzitter van het Centraal Stembureau en aan de minister van Binnenlandse Zaken en Koninkrijksrelaties. Ik stel voor, deze brief voor kennisgeving aan te nemen.</text:p>
        <text:p text:style-name="ifm_p_ifm">Tevens is ingekomen een brief van mevrouw Hilkens houdende de mededeling dat zij met ingang van 28 augustus 2013 ontslag neemt als lid van de Tweede Kamer der Staten-Generaal. Van dit ontslag is mededeling gedaan aan de voorzitter van het Centraal Stembureau en aan de minister van Binnenlands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03</meta:user-defined>
    <meta:user-defined meta:name="OVERHEIDop.handelingenItemNummer">7</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