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7"/>
        <text:user-field-decl office:value-type="string" text:name="OVERHEIDop.titel" office:string-value="Stemmingen Onderzoek dataverzameling door AIVD en MIV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7<text:line-break/>Stemmingen Onderzoek dataverzameling door AIVD en MIVD</text:h>
        <text:p text:style-name="ifm_p_ifm">Aan de orde is <text:span text:style-name="ifm_span_font.bold_ifm">de stemming</text:span> in verband met de <text:span text:style-name="ifm_span_font.bold_ifm">brief van de voorzitter van de vaste commissie voor Binnenlandse Zaken over een onderzoek door de CTIVD naar dataverzameling door de AIVD en MIVD</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de vaste commissie voor Buitenlandse Zaken te besluiten en de CTIVD te verzoeken een onderzoek te verrichten naar de dataverzameling door de AIVD en de MIV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7</meta:user-defined>
    <meta:user-defined meta:name="DC.title">Stemmingen Onderzoek dataverzameling door AIVD en MIV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3-07-04</meta:user-defined>
    <meta:user-defined meta:name="OVERHEIDop.handelingenItemNummer">87</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