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4"/>
        <text:user-field-decl office:value-type="string" text:name="OVERHEIDop.titel" office:string-value="Stemmingen Verplicht schatkistbankier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4<text:line-break/>Stemmingen Verplicht schatkistbankieren</text:h>
        <text:p text:style-name="ifm_p_ifm">Aan de orde is <text:span text:style-name="ifm_span_font.bold_ifm">de stemming</text:span> in verband met het wetsvoorstel <text:span text:style-name="ifm_span_font.bold_ifm">Wijziging van de Wet financiering decentrale overheden in verband met het rentedragend aanhouden van liquide middelen in 's Rijks schatkist (verplicht schatkistbankieren) (33540)</text:span>.</text:p>
        <text:p text:style-name="ifm_p_ifm">(Zie vergadering van 3 juli 2013.)</text:p>
        <text:p text:style-name="ifm_p_ifm">In stemming komt het amendement-Dijkgraaf/Klein (stuk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en 50PLUS voor dit amendement hebben gestemd en de aanwezige leden van de overige fracties ertegen, zodat het is verworpen.</text:p>
        <text:p text:style-name="ifm_p_ifm">In stemming komt het amendement-Klein c.s. (stuk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50PLUS voor dit amendement hebben gestemd en de aanwezige leden van de overige fracties ertegen, zodat het is verworpen.</text:p>
        <text:p text:style-name="ifm_p_ifm">In stemming komt het amendement-Van Hijum (stuk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it amendement hebben gestemd en de aanwezige leden van de overige fracties ertegen, zodat het is verworpen.</text:p>
        <text:p text:style-name="ifm_p_ifm">In stemming komt het amendement-Dijkgraaf/Van Hijum (stuk nr. 11,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en 50PLUS voor dit amendement hebben gestemd en de aanwezige leden van de overige fracties ertegen, zodat het is verworpen.</text:p>
        <text:p text:style-name="ifm_p_ifm">Ik stel vast dat door de verwerping van dit amendement het andere op stuk nr. 11 voorkomende amendement als verworpen kan worden beschouwd.</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de VVD, D66, GroenLinks, de PvdA, de PvdD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4</meta:user-defined>
    <meta:user-defined meta:name="DC.title">Stemmingen Verplicht schatkistbank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0;11</meta:user-defined>
    <meta:user-defined meta:name="OVERHEIDop.behandeldDossier">33540;13</meta:user-defined>
    <meta:user-defined meta:name="OVERHEIDop.behandeldDossier">33540;15</meta:user-defined>
    <meta:user-defined meta:name="OVERHEIDop.behandeldDossier">33540;16</meta:user-defined>
    <meta:user-defined meta:name="OVERHEID.TaxonomieBeleidsagenda/OVERHEID.category">Financiën | Begroting</meta:user-defined>
    <meta:user-defined meta:name="DCTERMS.W3CDTF/OVERHEIDop.datumVergadering">2013-07-04</meta:user-defined>
    <meta:user-defined meta:name="OVERHEIDop.handelingenItemNummer">84</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