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1"/>
        <text:user-field-decl office:value-type="string" text:name="OVERHEIDop.titel" office:string-value="Stemming motie Besluit Zorgverzekering en onderzoeksprogramma risicovereven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1<text:line-break/>Stemming motie Besluit Zorgverzekering en onderzoeksprogramma risicoverevening</text:h>
        <text:p text:style-name="ifm_p_ifm">Aan de orde is <text:span text:style-name="ifm_span_font.bold_ifm">de stemming over een aangehouden motie</text:span>, ingediend bij het <text:span text:style-name="ifm_span_font.bold_ifm">VSO Ontwerpbesluit houdende wijziging van het Besluit Zorgverzekering en de Uitkomsten van het onderzoeksprogramma risicoverevening en de voorgenomen vormgeving van het ex ante risicovereveningsmodel 2014</text:span>,</text:p>
        <text:p text:style-name="ifm_p_ifm">te weten:</text:p>
        <text:p text:style-name="ifm_p_ifm">- de motie-Pia Dijkstra over formuleren van toetsingscriteria door de NZa (29689, nr. 462).</text:p>
        <text:p text:style-name="ifm_p_ifm">(Zie vergadering van 3 juli 2013.)</text:p>
        <text:p text:style-name="ifm_p_mt.3.38mm_ifm">De <text:span text:style-name="ifm_span_font.bold_ifm">voorzitter</text:span>:<text:variable-set office:value-type="string" text:display="none" text:name="spreker" office:string-value="voorzitter"/></text:p>
        <text:p text:style-name="ifm_p_ifm">De motie-Pia Dijkstra (29689, nr. 462) is in die zin gewijzigd dat zij thans luidt:</text:p>
        <text:p text:style-name="ifm_p_ifm">De Kamer,</text:p>
        <text:p text:style-name="ifm_p_ifm">gehoord de beraadslaging,</text:p>
        <text:p text:style-name="ifm_p_ifm">constaterende dat het kabinet voornemens is de ex-post mechanismen voor de ggz met ingang van 2017 volledig af te schaffen en met ingang van 2015 de langdurige ggz over te hevelen van de AWBZ naar de zorgverzekeringswet;</text:p>
        <text:p text:style-name="ifm_p_ifm">overwegende dat de commissie-Don in 2012 het ex-ante model voor de ggz "nog niet toereikend" achtte "om betrouwbaar te kunnen compenseren voor gezondheidsverschillen";</text:p>
        <text:p text:style-name="ifm_p_ifm">overwegende dat kleine zorgverzekeraars en nieuwe toetreders volgens de NZa monitor Toetredingsdrempels Zorgverzekeringsmarkt uit 2012 "relatief nadeel" ondervinden van het afschaffen van de ex-postmechanismen;</text:p>
        <text:p text:style-name="ifm_p_ifm">overwegende dat het zelfstandig voortbestaan van kleine zorgverzekeraars van groot belang is voor de concurrentie op de zorgverzekeringsmarkt en daarmee voor het functioneren van het zorgstelsel;</text:p>
        <text:p text:style-name="ifm_p_ifm">verzoekt de regering, door de NZa toetsingscriteria te laten formuleren voor het meten van de kwaliteit van het ex-antemodel voor de ggz en deze jaarlijks te evalueren,</text:p>
        <text:p text:style-name="ifm_p_ifm">en gaat over tot de orde van de dag.</text:p>
        <text:p text:style-name="ifm_p_ifm">Naar mij blijkt, wordt de indiening ervan voldoende ondersteund.</text:p>
        <text:p text:style-name="ifm_p_ifm">Zij krijgt nr. 467, was nr. 462 (29689).</text:p>
        <text:p text:style-name="ifm_p_ifm">Ik stel vast dat wij hier nu over kunnen stemmen.</text:p>
        <text:p text:style-name="ifm_p_ifm">In stemming komt de gewijzigde motie-Pia Dijkstra (29689, nr. 467, was nr. 46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66, GroenLinks, de PvdD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1</meta:user-defined>
    <meta:user-defined meta:name="DC.title">Stemming motie Besluit Zorgverzekering en onderzoeksprogramma risicoverev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62</meta:user-defined>
    <meta:user-defined meta:name="OVERHEIDop.behandeldDossier">29689;467</meta:user-defined>
    <meta:user-defined meta:name="OVERHEID.TaxonomieBeleidsagenda/OVERHEID.category">Zorg en gezondheid | Verzekeringen</meta:user-defined>
    <meta:user-defined meta:name="DCTERMS.W3CDTF/OVERHEIDop.datumVergadering">2013-07-04</meta:user-defined>
    <meta:user-defined meta:name="OVERHEIDop.handelingenItemNummer">81</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