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0"/>
        <text:user-field-decl office:value-type="string" text:name="OVERHEIDop.titel" office:string-value="Stemmingen moties Wet kwaliteit, klachten en geschillen zorg"/>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0<text:line-break/>Stemmingen moties Wet kwaliteit, klachten en geschillen zorg</text:h>
        <text:p text:style-name="ifm_p_ifm">Aan de orde zijn <text:span text:style-name="ifm_span_font.bold_ifm">de stemmingen over moties</text:span>, ingediend bij de behandeling van het wetsvoorstel <text:span text:style-name="ifm_span_font.bold_ifm">Wet kwaliteit, klachten en geschillen zorg</text:span>,</text:p>
        <text:p text:style-name="ifm_p_ifm">te weten:</text:p>
        <text:list text:style-name="lijst">
          <text:list-item>
            <text:number>-</text:number>
            <text:p>de motie-Leijten over een inventarisatie van bezoekregelingen voor familieleden (32402, nr. 50);</text:p>
          </text:list-item>
          <text:list-item>
            <text:number>-</text:number>
            <text:p>de motie-Van der Staaij over inwerkingtreding van de nieuwe bepalingen na duidelijkheid over de reikwijdte (32402, nr. 51);</text:p>
          </text:list-item>
          <text:list-item>
            <text:number>-</text:number>
            <text:p>de motie-Bruins Slot/Leijten over het niet belemmeren van een eerste open gesprek (32402, nr. 53);</text:p>
          </text:list-item>
          <text:list-item>
            <text:number>-</text:number>
            <text:p>de motie-Kuzu over een beschrijving van de taken van het Zorgloket (32402, nr. 54);</text:p>
          </text:list-item>
          <text:list-item>
            <text:number>-</text:number>
            <text:p>de motie-Van Veen/Kuzu over het geven van aanwijzing aan beroepsbeoefenaren door de IGZ (32402, nr. 55);</text:p>
          </text:list-item>
          <text:list-item>
            <text:number>-</text:number>
            <text:p>de motie-Pia Dijkstra over een pilot voor een evaluatiemoment na afhandeling van de klacht (32402, nr. 56).</text:p>
          </text:list-item>
        </text:list>
        <text:p text:style-name="ifm_p_ifm">(Zie vergadering van 2 juli 2013.)</text:p>
        <text:p text:style-name="ifm_p_mt.3.38mm_ifm">De <text:span text:style-name="ifm_span_font.bold_ifm">voorzitter</text:span>:<text:variable-set office:value-type="string" text:display="none" text:name="spreker" office:string-value="voorzitter"/></text:p>
        <text:p text:style-name="ifm_p_ifm">De motie-Kuzu (32402, nr. 5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mbudsfunctie die door het Zorgloket wordt vervuld een essentiële functie binnen het klachtrecht heeft;</text:p>
        <text:p text:style-name="ifm_p_mt.3.38mm_ifm">van mening dat het Zorgloket zowel een functie heeft als advies-steun-en meldpunt als ten aanzien van het verzamelen van signalen over structurele misstanden, die in een vroeg stadium doorgegeven worden aan de IGZ;</text:p>
        <text:p text:style-name="ifm_p_mt.3.38mm_ifm">verzoekt de regering, de Kamer voor 1 januari 2014 een gedetailleerde beschrijving te zenden van de taken van het Zorgloket, de wijze waarop het Zorgloket wordt gepositioneerd en wordt verbonden met het werkproces van de IGZ en de wijze waarop personele uitwisseling en ongehinderde informatie-uitwisseling tussen Zorgloket en IGZ wordt vormgegeven,</text:p>
        <text:p text:style-name="ifm_p_mt.3.38mm_ifm">en gaat over tot de orde van de dag.</text:p>
        <text:p text:style-name="ifm_p_mt.3.38mm_ifm">Naar mij blijkt, wordt de indiening ervan voldoende ondersteund.</text:p>
        <text:p text:style-name="ifm_p_mt.3.38mm_ifm">Zij krijgt nr. 64, was nr. 54 (32402).</text:p>
        <text:p text:style-name="ifm_p_mt.3.38mm_ifm">Ik stel vast dat wij hier nu over kunnen stemmen.</text:p>
        <text:p text:style-name="ifm_p_ifm">In stemming komt de motie-Leijten (32402, nr. 5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50PLUS, D66, GroenLinks, de PvdD en de SP voor deze motie hebben gestemd en de aanwezige leden van de overige fracties ertegen, zodat zij is verworpen.</text:p>
        <text:p text:style-name="ifm_p_ifm">In stemming komt de motie-Van der Staaij (32402, nr. 5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D66, GroenLinks, de PvdA en de PvdD voor deze motie hebben gestemd en de aanwezige leden van de fractie van de SP ertegen, zodat zij is aangenomen.</text:p>
        <text:p text:style-name="ifm_p_ifm">In stemming komt de motie-Bruins Slot/Leijten (32402, nr. 5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gewijzigde motie-Kuzu (32402, nr. 64, was nr. 54).</text:p>
        <text:p text:style-name="ifm_p_mt.3.38mm_ifm">De <text:span text:style-name="ifm_span_font.bold_ifm">voorzitter</text:span>:<text:variable-set office:value-type="string" text:display="none" text:name="spreker" office:string-value="voorzitter"/></text:p>
        <text:p text:style-name="ifm_p_ifm">Ik constateer dat deze gewijzigde motie met algemene stemmen is aangenomen.</text:p>
        <text:p text:style-name="ifm_p_ifm">In stemming komt de motie-Van Veen/Kuzu (32402, nr. 5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GroenLinks, de PvdA, de PvdD en de SP voor deze motie hebben gestemd en de aanwezige leden van de fractie van D66 ertegen, zodat zij is aangenomen.</text:p>
        <text:p text:style-name="ifm_p_ifm">In stemming komt de motie-Pia Dijkstra (32402, nr. 5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80</meta:user-defined>
    <meta:user-defined meta:name="DC.title">Stemmingen moties Wet kwaliteit, klachten en geschillen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02;50</meta:user-defined>
    <meta:user-defined meta:name="OVERHEIDop.behandeldDossier">32402;51</meta:user-defined>
    <meta:user-defined meta:name="OVERHEIDop.behandeldDossier">32402;53</meta:user-defined>
    <meta:user-defined meta:name="OVERHEIDop.behandeldDossier">32402;54</meta:user-defined>
    <meta:user-defined meta:name="OVERHEIDop.behandeldDossier">32402;55</meta:user-defined>
    <meta:user-defined meta:name="OVERHEIDop.behandeldDossier">32402;56</meta:user-defined>
    <meta:user-defined meta:name="OVERHEIDop.behandeldDossier">32402;64</meta:user-defined>
    <meta:user-defined meta:name="OVERHEID.TaxonomieBeleidsagenda/OVERHEID.category">Zorg en gezondheid | Organisatie en beleid</meta:user-defined>
    <meta:user-defined meta:name="DCTERMS.W3CDTF/OVERHEIDop.datumVergadering">2013-07-04</meta:user-defined>
    <meta:user-defined meta:name="OVERHEIDop.handelingenItemNummer">80</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