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9"/>
        <text:user-field-decl office:value-type="string" text:name="OVERHEIDop.titel" office:string-value="Wet kwaliteit, klachten en geschillen zorg"/>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9<text:line-break/>Wet kwaliteit, klachten en geschillen zorg</text:h>
        <text:p text:style-name="ifm_p_ifm">Aan de orde is <text:span text:style-name="ifm_span_font.bold_ifm">de stemming</text:span> in verband met het wetsvoorstel <text:span text:style-name="ifm_span_font.bold_ifm">Regels ter bevordering van de kwaliteit van zorg en de behandeling van klachten en geschillen in de zorg (Wet kwaliteit, klachten en geschillen zorg) (32402)</text:span>.</text:p>
        <text:p text:style-name="ifm_p_ifm">(Zie vergadering van 2 juli 2013.)</text:p>
        <text:p text:style-name="ifm_p_ifm">In stemming komt het amendement-Leijten (stuk nr. 57,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SP voor dit amendement hebben gestemd en de aanwezige leden van de overige fracties ertegen, zodat het is verworpen.</text:p>
        <text:p text:style-name="ifm_p_ifm">Ik stel vast dat door de verwerping van dit amendement de overige op stuk nr. 57 voorkomende amendementen als verworpen kunnen worden beschouwd.</text:p>
        <text:p text:style-name="ifm_p_ifm">In stemming komt het gewijzigde amendement-Leijten (stuk nr. 4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GroenLinks, de PvdA, de PvdD en de SP voor dit gewijzigde amendement hebben gestemd en de aanwezige leden van de fractie van D66 ertegen, zodat het is aangenomen.</text:p>
        <text:p text:style-name="ifm_p_ifm">In stemming komt het amendement-Bruins Slot (stuk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50PLUS, D66, GroenLinks, de PvdA, de PvdD en de SP voor dit amendement hebben gestemd en de aanwezige leden van de overige fracties ertegen, zodat het is aangenomen.</text:p>
        <text:p text:style-name="ifm_p_ifm">In stemming komt het gewijzigde amendement-Van der Staaij (stuk nr. 61,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VVD, 50PLUS, D66, GroenLinks, de PvdA en de PvdD voor dit gewijzigde amendement hebben gestemd en de aanwezige leden van de overige fracties ertegen, zodat het is aangenomen.</text:p>
        <text:p text:style-name="ifm_p_ifm">Ik stel vast dat door de aanneming van dit gewijzigde amendement de overige op stuk nr. 61 voorkomende gewijzigde amendementen als aangenomen kunnen worden beschouwd.</text:p>
        <text:p text:style-name="ifm_p_ifm">In stemming komt het amendement-Bruins Slot (stuk nr. 18).</text:p>
        <text:p text:style-name="ifm_p_mt.3.38mm_ifm">De <text:span text:style-name="ifm_span_font.bold_ifm">voorzitter</text:span>:<text:variable-set office:value-type="string" text:display="none" text:name="spreker" office:string-value="voorzitter"/></text:p>
        <text:p text:style-name="ifm_p_ifm">Ik constateer dat dit amendement met algemene stemmen is aangenomen.</text:p>
        <text:p text:style-name="ifm_p_ifm">In stemming komt het amendement-Bruins Slot (stuk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de VVD, 50PLUS, D66, GroenLinks, de PvdA, de PvdD en de SP voor dit amendement hebben gestemd en de aanwezige leden van de fractie van de SGP ertegen, zodat het is aangenomen.</text:p>
        <text:p text:style-name="ifm_p_ifm">In stemming komt het gewijzigde amendement-Klever (stuk nr. 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VVD, 50PLUS, D66, GroenLinks, de PvdA, de PvdD en de SP voor dit gewijzigde amendement hebben gestemd en de aanwezige leden van de fractie van de ChristenUnie ertegen, zodat het is aangenomen.</text:p>
        <text:p text:style-name="ifm_p_ifm">In stemming komt het amendement-Kuzu (stuk nr. 2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de VVD, D66, GroenLinks, de PvdA, de PvdD en de SP voor dit amendement hebben gestemd en de aanwezige leden van de overige fracties ertegen, zodat het is aangenomen.</text:p>
        <text:p text:style-name="ifm_p_ifm">In stemming komt het gewijzigde amendement-Van der Staaij (stuk nr. 6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it gewijzigde amendement hebben gestemd en de aanwezige leden van de overige fracties ertegen, zodat het is aangenomen.</text:p>
        <text:p text:style-name="ifm_p_ifm">In stemming komt het nader gewijzigde amendement-Leijten (stuk nr. 48,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it nader gewijzigde amendement hebben gestemd en de aanwezige leden van de overige fracties ertegen, zodat het is verworpen.</text:p>
        <text:p text:style-name="ifm_p_ifm">Ik stel vast dat door de verwerping van dit nader gewijzigde amendement de overige op stuk nr. 48 voorkomende nader gewijzigde amendementen als verworpen kunnen worden beschouwd.</text:p>
        <text:p text:style-name="ifm_p_ifm">In stemming komt het nader gewijzigde amendement-Pia Dijkstra (stuk nr. 4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50PLUS, D66, GroenLinks en de PvdD voor dit nader gewijzigde amendement hebben gestemd en de aanwezige leden van de overige fracties ertegen, zodat het is verworpen.</text:p>
        <text:p text:style-name="ifm_p_ifm">In stemming komt het amendement-Kuzu (stuk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de VVD, 50PLUS, D66, GroenLinks, de PvdA, de PvdD en de SP voor dit amendement hebben gestemd en de aanwezige leden van de fractie van de SGP ertegen, zodat het is aangenomen.</text:p>
        <text:p text:style-name="ifm_p_ifm">In stemming komt het amendement-Leijten (stuk nr. 3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it amendement hebben gestemd en de aanwezige leden van de overige fracties ertegen, zodat het is verworpen.</text:p>
        <text:p text:style-name="ifm_p_ifm">In stemming komt het gewijzigde amendement-Klever (stuk nr. 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GroenLinks en de SP voor dit gewijzigde amendement hebben gestemd en de aanwezige leden van de overige fracties ertegen, zodat het is verworpen.</text:p>
        <text:p text:style-name="ifm_p_ifm">In stemming komt het amendement-Bruins Slot (stuk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it amendement hebben gestemd en de aanwezige leden van de fractie van de VVD ertegen, zodat het is aangenomen.</text:p>
        <text:p text:style-name="ifm_p_ifm">In stemming komt het amendement-Pia Dijkstra (stuk nr. 4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en de PvdD voor dit amendement hebben gestemd en de aanwezige leden van de overige fracties ertegen, zodat het is verworpen.</text:p>
        <text:p text:style-name="ifm_p_ifm">In stemming komt het nader gewijzigde amendement-Leijten (stuk nr. 6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GroenLinks, de PvdD en de SP voor dit nader gewijzigde amendement hebben gestemd en de aanwezige leden van de overige fracties ertegen, zodat het is verworpen.</text:p>
        <text:p text:style-name="ifm_p_ifm">In stemming komt het amendement-Bruins Slot (stuk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amendement hebben gestemd en de aanwezige leden van de fractie van de PVV ertegen, zodat het is aangenomen.</text:p>
        <text:p text:style-name="ifm_p_ifm">In stemming komt het amendement-Leijten (stuk nr. 19,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D en de SP voor dit amendement hebben gestemd en de aanwezige leden van de overige fracties ertegen, zodat het is verworpen.</text:p>
        <text:p text:style-name="ifm_p_ifm">Ik stel vast dat door de verwerping van dit amendement de overige op stuk nr. 19 voorkomende amendementen als verworpen kunnen worden beschouwd.</text:p>
        <text:p text:style-name="ifm_p_ifm">In stemming komt het amendement-Van Veen/Bruins Slot (stuk nr. 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GroenLinks, de PvdA, de PvdD en de SP voor dit amendement hebben gestemd en de aanwezige leden van de fractie van D66 ertegen, zodat het is aangenomen.</text:p>
        <text:p text:style-name="ifm_p_ifm">In stemming komt het nader gewijzigde amendement-Leijten (stuk nr. 6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50PLUS, D66, GroenLinks, de PvdD en de SP voor dit nader gewijzigde amendement hebben gestemd en de aanwezige leden van de overige fracties ertegen, zodat het is verworpen.</text:p>
        <text:p text:style-name="ifm_p_ifm">In stemming komt het gewijzigde amendement-Van der Staaij (stuk nr. 5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gewijzigde amendement hebben gestemd en de aanwezige leden van de fractie van de PVV ertegen, zodat het is aangenomen.</text:p>
        <text:p text:style-name="ifm_p_ifm">In stemming komt het gewijzigde amendement-Pia Dijkstra (stuk nr. 44) tot het invoegen van hoofdstuk 4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gewijzigde amendement hebben gestemd en de aanwezige leden van de fractie van de PVV ertegen, zodat het is aangenomen.</text:p>
        <text:p text:style-name="ifm_p_ifm">In stemming komt het wetsvoorstel, zoals op onderdelen gewijzigd door de aanneming van het gewijzigde amendement-Leijten (stuk nr. 40), het amendement-Bruins Slot (stuk nr. 16), de gewijzigde amendementen-Van der Staaij (stuk nrs. 61, I tot en met IV), het amendement-Bruins Slot (stuk nr. 18), het amendement-Bruins Slot (stuk nr. 30), het gewijzigde amendement-Klever (stuk nr. 25), het amendement-Kuzu (stuk nr. 28), het gewijzigde amendement-Van der Staaij (stuk nr. 60), het amendement-Kuzu (stuk nr. 29), het amendement-Bruins Slot (stuk nr. 13), het amendement-Bruins Slot (stuk nr. 17), het amendement-Van Veen/Bruins Slot (stuk nr. 38), het gewijzigde amendement-Van der Staaij (stuk nr. 58) en het gewijzigde amendement-Pia Dijkstra (stuk nr. 4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GroenLinks, de PvdA en de PvdD voor dit wetsvoorstel hebben gestemd en de aanwezige leden van de fractie van de SP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79</meta:user-defined>
    <meta:user-defined meta:name="DC.title">Wet kwaliteit, klachten en geschillen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3-07-04</meta:user-defined>
    <meta:user-defined meta:name="OVERHEIDop.handelingenItemNummer">79</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