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77"/>
        <text:user-field-decl office:value-type="string" text:name="OVERHEIDop.titel" office:string-value="Stemmingen in verband met Voorjaarsnota 2013"/>
        <text:user-field-decl office:value-type="string" text:name="kamer" office:string-value="Tweede Kamer"/>
        <text:user-field-decl office:value-type="string" text:name="datum" office:string-value="4 juli 2013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77<text:line-break/>Stemmingen in verband met Voorjaarsnota 2013</text:h>
        <text:p text:style-name="ifm_p_ifm">Aan de orde is <text:span text:style-name="ifm_span_font.bold_ifm">de stemming</text:span> in verband met <text:span text:style-name="ifm_span_font.bold_ifm">de Voorjaarsnota 2013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de stukken 33640, hoofdstuk I t/m IV, VI t/m X, XII, XIII en XVI en de fondsen A t/m C, F, H en J zonder stemming aan te nem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4-77</meta:user-defined>
    <meta:user-defined meta:name="DC.title">Stemmingen in verband met Voorjaarsnota 201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3-07-04</meta:user-defined>
    <meta:user-defined meta:name="OVERHEIDop.handelingenItemNummer">77</meta:user-defined>
    <meta:user-defined meta:name="OVERHEIDop.publicationIssue">104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