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6"/>
        <text:user-field-decl office:value-type="string" text:name="OVERHEIDop.titel" office:string-value="Stemmingen Begrotingsstaten Sociale Zaken en Werkgelegenhei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6<text:line-break/>Stemmingen Begrotingsstaten Sociale Zaken en Werkgelegenheid</text:h>
        <text:p text:style-name="ifm_p_ifm">Aan de orde is <text:span text:style-name="ifm_span_font.bold_ifm">de stemming</text:span> in verband met het wetsvoorstel <text:span text:style-name="ifm_span_font.bold_ifm">Wijziging van de begrotingsstaten van het Ministerie van Sociale Zaken en Werkgelegenheid (XV) voor het jaar 2013 (wijziging samenhangende met de Voorjaarsnota) (33640-XV)</text:span>.</text:p>
        <text:p text:style-name="ifm_p_ifm">In stemming komt het amendement-Schouten (stuk nr. 4,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en GroenLinks voor dit amendement hebben gestemd en de aanwezige leden van de overige fracties ertegen, zodat het is verworpen.</text:p>
        <text:p text:style-name="ifm_p_ifm">Ik stel vast dat door de verwerping van dit amendement het andere op stuk nr. 4 voorkomende amendement als verworpen kan worden beschouwd.</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6</meta:user-defined>
    <meta:user-defined meta:name="DC.title">Stemmingen Begrotingsstaten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40-XV;4</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3-07-04</meta:user-defined>
    <meta:user-defined meta:name="OVERHEIDop.handelingenItemNummer">76</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