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5"/>
        <text:user-field-decl office:value-type="string" text:name="OVERHEIDop.titel" office:string-value="Stemmingen begroting Buitenlandse Zaken en Buitenlandse Handel en Ontwikkelingssamenwerk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5<text:line-break/>Stemmingen begroting Buitenlandse Zaken en Buitenlandse Handel en Ontwikkelingssamenwerking</text:h>
        <text:p text:style-name="ifm_p_ifm">Aan de orde is <text:span text:style-name="ifm_span_font.bold_ifm">de stemming</text:span> in verband met het wetsvoorstel <text:span text:style-name="ifm_span_font.bold_ifm">Wijziging van de begrotingsstaten van het Ministerie van Buitenlandse Zaken (V) en van de begrotingsstaat van Buitenlandse Handel en Ontwikkelingssamenwerking (XVII) voor het jaar 2013 (wijziging samenhangende met de Voorjaarsnota) (33640-V)</text:span>.</text:p>
        <text:p text:style-name="ifm_p_ifm">In stemming komt het amendement-Dijkgraaf (stuk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de PvdD en de SP voor dit amendement hebben gestemd en de aanwezige leden van de overige fracties ertegen, zodat het is verworpen.</text:p>
        <text:p text:style-name="ifm_p_ifm">In stemming komt het amendement-Van Hijum (stuk nr. 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PvdD en de SP voor dit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5</meta:user-defined>
    <meta:user-defined meta:name="DC.title">Stemmingen begroting Buitenlandse Zaken en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40-V;4</meta:user-defined>
    <meta:user-defined meta:name="OVERHEIDop.behandeldDossier">33640-V;5</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3-07-04</meta:user-defined>
    <meta:user-defined meta:name="OVERHEIDop.handelingenItemNummer">7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