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3"/>
        <text:user-field-decl office:value-type="string" text:name="OVERHEIDop.titel" office:string-value="Stemmingen moties Wapenexportbeleid"/>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3<text:line-break/>Stemmingen moties Wapenexportbeleid</text:h>
        <text:p text:style-name="ifm_p_ifm">Aan de orde zijn <text:span text:style-name="ifm_span_font.bold_ifm">de stemmingen over moties</text:span>, ingediend bij het <text:span text:style-name="ifm_span_font.bold_ifm">VAO Wapenexportbeleid</text:span>,</text:p>
        <text:p text:style-name="ifm_p_ifm">te weten:</text:p>
        <text:list text:style-name="lijst">
          <text:list-item>
            <text:number>-</text:number>
            <text:p>de motie-Jasper van Dijk/Van Ojik over opschorten van de onderhandeling met Jordanië over de verkoop van defensiematerieel (22054, nr. 225);</text:p>
          </text:list-item>
          <text:list-item>
            <text:number>-</text:number>
            <text:p>de motie-Leegte/Agnes Mulder over een periodieke update over de voortgang van de onderhandelingen over het gelijke speelveld in Europa (22054, nr. 226).</text:p>
          </text:list-item>
        </text:list>
        <text:p text:style-name="ifm_p_ifm">(Zie vergadering van heden.)</text:p>
        <text:p text:style-name="ifm_p_ifm">In stemming komt de motie-Jasper van Dijk/Van Ojik (22054, nr. 2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GroenLinks, de PvdD en de SP voor deze motie hebben gestemd en de aanwezige leden van de overige fracties ertegen, zodat zij is verworpen.</text:p>
        <text:p text:style-name="ifm_p_ifm">In stemming komt de motie-Leegte/Agnes Mulder (22054, nr. 2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de PvdA en de SP voor deze motie hebben gestemd en de aanwezig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73</meta:user-defined>
    <meta:user-defined meta:name="DC.title">Stemmingen moties Wapenex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54;225</meta:user-defined>
    <meta:user-defined meta:name="OVERHEIDop.behandeldDossier">22054;226</meta:user-defined>
    <meta:user-defined meta:name="OVERHEID.TaxonomieBeleidsagenda/OVERHEID.category">Internationaal | Defensie</meta:user-defined>
    <meta:user-defined meta:name="DCTERMS.W3CDTF/OVERHEIDop.datumVergadering">2013-07-04</meta:user-defined>
    <meta:user-defined meta:name="OVERHEIDop.handelingenItemNummer">73</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