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71"/>
        <text:user-field-decl office:value-type="string" text:name="OVERHEIDop.titel" office:string-value="Stemmingen moties Rijkshuisvesting"/>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71<text:line-break/>Stemmingen moties Rijkshuisvesting</text:h>
        <text:p text:style-name="ifm_p_ifm">Aan de orde zijn <text:span text:style-name="ifm_span_font.bold_ifm">de stemmingen over moties</text:span>, ingediend bij het <text:span text:style-name="ifm_span_font.bold_ifm">VAO Rijkshuisvesting</text:span>,</text:p>
        <text:p text:style-name="ifm_p_ifm">te weten:</text:p>
        <text:list text:style-name="lijst">
          <text:list-item>
            <text:number>-</text:number>
            <text:p>de motie-Van Toorenburg over concrete maatregelen om de gevolgen van de verkleining van de rijksdienst voor de provincie Drenthe te beperken (31490, nr. 123);</text:p>
          </text:list-item>
          <text:list-item>
            <text:number>-</text:number>
            <text:p>de motie-Schouten over voorrang geven aan de krimpregio’s bij verdeling van Fte’s (31490, nr. 124);</text:p>
          </text:list-item>
          <text:list-item>
            <text:number>-</text:number>
            <text:p>de motie-Albert de Vries c.s. over aanvullende voorstellen om het verlies aan werkgelegenheid substantieel te verminderen (31490, nr. 125);</text:p>
          </text:list-item>
          <text:list-item>
            <text:number>-</text:number>
            <text:p>de motie-Albert de Vries c.s. over een inspanningsverplichting dat bepaalde provincies niet meer dan gemiddeld werkgelegenheid mogen verliezen (31490, nr. 126);</text:p>
          </text:list-item>
          <text:list-item>
            <text:number>-</text:number>
            <text:p>de motie-Paulus Jansen over meer inzicht in de productiviteitsontwikkeling (31490, nr. 127).</text:p>
          </text:list-item>
        </text:list>
        <text:p text:style-name="ifm_p_ifm">(Zie vergadering van heden.)</text:p>
        <text:p text:style-name="ifm_p_ifm">In stemming komt de motie-Van Toorenburg (31490, nr. 12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GroenLinks, de PvdD en de SP voor deze motie hebben gestemd en de aanwezige leden van de overige fracties ertegen, zodat zij is verworpen.</text:p>
        <text:p text:style-name="ifm_p_ifm">In stemming komt de motie-Schouten (31490, nr. 12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het CDA, de ChristenUnie, 50PLUS, GroenLinks, de PvdD en de SP voor deze motie hebben gestemd en de aanwezige leden van de overige fracties ertegen, zodat zij is verworpen.</text:p>
        <text:p text:style-name="ifm_p_ifm">In stemming komt de motie-Albert de Vries (31490, nr. 125).</text:p>
        <text:p text:style-name="ifm_p_mt.3.38mm_ifm">De <text:span text:style-name="ifm_span_font.bold_ifm">voorzitter</text:span>:<text:variable-set office:value-type="string" text:display="none" text:name="spreker" office:string-value="voorzitter"/></text:p>
        <text:p text:style-name="ifm_p_ifm">Ik constateer dat deze motie met algemene stemmen is aangenomen.</text:p>
        <text:p text:style-name="ifm_p_ifm">In stemming komt de motie-Albert de Vries (31490, nr. 12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50PLUS, D66, GroenLinks, de PvdA, de PvdD en de SP voor deze motie hebben gestemd en de aanwezige leden van de fractie van de VVD ertegen, zodat zij is aangenomen.</text:p>
        <text:p text:style-name="ifm_p_ifm">In stemming komt de motie-Paulus Jansen (31490, nr. 12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71</meta:user-defined>
    <meta:user-defined meta:name="DC.title">Stemmingen moties Rijkshuisve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0;123</meta:user-defined>
    <meta:user-defined meta:name="OVERHEIDop.behandeldDossier">31490;124</meta:user-defined>
    <meta:user-defined meta:name="OVERHEIDop.behandeldDossier">31490;125</meta:user-defined>
    <meta:user-defined meta:name="OVERHEIDop.behandeldDossier">31490;126</meta:user-defined>
    <meta:user-defined meta:name="OVERHEIDop.behandeldDossier">31490;127</meta:user-defined>
    <meta:user-defined meta:name="OVERHEID.TaxonomieBeleidsagenda/OVERHEID.category">Bestuur | Rijksoverheid</meta:user-defined>
    <meta:user-defined meta:name="DCTERMS.W3CDTF/OVERHEIDop.datumVergadering">2013-07-04</meta:user-defined>
    <meta:user-defined meta:name="OVERHEIDop.handelingenItemNummer">71</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