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0"/>
        <text:user-field-decl office:value-type="string" text:name="OVERHEIDop.titel" office:string-value="Stemmingen moties Vijfde actieprogramma Nitraatrichtlijn"/>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0<text:line-break/>Stemmingen moties Vijfde actieprogramma Nitraatrichtlijn</text:h>
        <text:p text:style-name="ifm_p_ifm">Aan de orde zijn <text:span text:style-name="ifm_span_font.bold_ifm">de stemmingen over moties</text:span>, ingediend bij het <text:span text:style-name="ifm_span_font.bold_ifm">VSO Vijfde actieprogramma Nitraatrichtlijn</text:span>,</text:p>
        <text:p text:style-name="ifm_p_ifm">te weten:</text:p>
        <text:list text:style-name="lijst">
          <text:list-item>
            <text:number>-</text:number>
            <text:p>de motie-Van Gerven c.s. over alsnog vrijstelling verlenen voor het bovengronds aanwenden van mest (33037, nr. 68);</text:p>
          </text:list-item>
          <text:list-item>
            <text:number>-</text:number>
            <text:p>de motie-Ouwehand over intrekken van het verzoek tot derogatie van de Nitraatrichtlijn (33037, nr. 69);</text:p>
          </text:list-item>
          <text:list-item>
            <text:number>-</text:number>
            <text:p>de motie-Ouwehand over opnemen van gerichte bronmaatregelen (33037, nr. 70).</text:p>
          </text:list-item>
        </text:list>
        <text:p text:style-name="ifm_p_ifm">(Zie vergadering van heden.)</text:p>
        <text:p text:style-name="ifm_p_ifm">In stemming komt de motie-Van Gerven (33037, nr. 68).</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p text:style-name="ifm_p_ifm">In stemming komt de motie-Ouwehand (33037, nr. 6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en de PvdD voor deze motie hebben gestemd en de aanwezige leden van de overige fracties ertegen, zodat zij is verworpen.</text:p>
        <text:p text:style-name="ifm_p_mt.3.38mm_ifm">Mevrouw <text:span text:style-name="ifm_span_font.bold_ifm">Van Tongeren</text:span> (GroenLinks):<text:variable-set office:value-type="string" text:display="none" text:name="spreker" office:string-value="Van Tongeren"/></text:p>
        <text:p text:style-name="ifm_p_ifm">Bij de vorige motie, op stuk nr. 68, toen u de Partij van de Arbeid nogal moest aanmoedigen om de handen op te steken, hadden wij ze wel opgestoken.</text:p>
        <text:p text:style-name="ifm_p_mt.3.38mm_ifm">De <text:span text:style-name="ifm_span_font.bold_ifm">voorzitter</text:span>:<text:variable-set office:value-type="string" text:display="none" text:name="spreker" office:string-value="voorzitter"/></text:p>
        <text:p text:style-name="ifm_p_ifm">U bent ook genoemd. De motie was aangenomen en blijft aangenomen. Er verandert dus niks.</text:p>
        <text:p text:style-name="ifm_p_ifm">In stemming komt de motie-Ouwehand (33037, nr. 7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70</meta:user-defined>
    <meta:user-defined meta:name="DC.title">Stemmingen moties Vijfde actieprogramma Nitraatricht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68</meta:user-defined>
    <meta:user-defined meta:name="OVERHEIDop.behandeldDossier">33037;69</meta:user-defined>
    <meta:user-defined meta:name="OVERHEIDop.behandeldDossier">33037;70</meta:user-defined>
    <meta:user-defined meta:name="OVERHEID.TaxonomieBeleidsagenda/OVERHEID.category">Natuur en milieu | Bodem</meta:user-defined>
    <meta:user-defined meta:name="DCTERMS.W3CDTF/OVERHEIDop.datumVergadering">2013-07-04</meta:user-defined>
    <meta:user-defined meta:name="OVERHEIDop.handelingenItemNummer">70</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