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9"/>
        <text:user-field-decl office:value-type="string" text:name="OVERHEIDop.titel" office:string-value="Stemmingen moties Arbeidsmarktbeleid/topinkomen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9<text:line-break/>Stemmingen moties Arbeidsmarktbeleid/topinkomens</text:h>
        <text:p text:style-name="ifm_p_ifm">Aan de orde zijn <text:span text:style-name="ifm_span_font.bold_ifm">de stemmingen over moties</text:span>, ingediend bij het <text:span text:style-name="ifm_span_font.bold_ifm">VAO Arbeidsmarktbeleid/topinkomens</text:span>,</text:p>
        <text:p text:style-name="ifm_p_ifm">te weten:</text:p>
        <text:list text:style-name="lijst">
          <text:list-item>
            <text:number>-</text:number>
            <text:p>de motie-Karabulut over het onder de cao brengen van de lonen van bestuurders van grote ondernemingen (29554, nr. 463);</text:p>
          </text:list-item>
          <text:list-item>
            <text:number>-</text:number>
            <text:p>de motie-Karabulut over instemmingsrecht voor ondernemingsraden inzake beloningsbeleid (29554, nr. 464);</text:p>
          </text:list-item>
          <text:list-item>
            <text:number>-</text:number>
            <text:p>de motie-Van Weyenberg/Heerma over niet co-financieren met belastinggeld van vervroegd uittreden (29554, nr. 465);</text:p>
          </text:list-item>
          <text:list-item>
            <text:number>-</text:number>
            <text:p>de motie-Krol over onderzoek naar budgettair neutraal uitvoeren van de maatregel van deeltijdpensioen (29554, nr. 466).</text:p>
          </text:list-item>
        </text:list>
        <text:p text:style-name="ifm_p_ifm">(Zie vergadering van heden.)</text:p>
        <text:p text:style-name="ifm_p_ifm">In stemming komt de motie-Karabulut (29554, nr. 46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SP voor deze motie hebben gestemd en de aanwezige leden van de overige fracties ertegen, zodat zij is verworpen.</text:p>
        <text:p text:style-name="ifm_p_ifm">In stemming komt de motie-Karabulut (29554, nr. 4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SP voor deze motie hebben gestemd en de aanwezige leden van de overige fracties ertegen, zodat zij is verworpen.</text:p>
        <text:p text:style-name="ifm_p_ifm">In stemming komt de motie-Van Weyenberg/Heerma (29554, nr. 4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D66 voor deze motie hebben gestemd en de aanwezige leden van de overige fracties ertegen, zodat zij is verworpen.</text:p>
        <text:p text:style-name="ifm_p_ifm">In stemming komt de motie-Krol (29554, nr. 46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9</meta:user-defined>
    <meta:user-defined meta:name="DC.title">Stemmingen moties Arbeidsmarktbeleid/topinko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54;463</meta:user-defined>
    <meta:user-defined meta:name="OVERHEIDop.behandeldDossier">29554;464</meta:user-defined>
    <meta:user-defined meta:name="OVERHEIDop.behandeldDossier">29554;465</meta:user-defined>
    <meta:user-defined meta:name="OVERHEIDop.behandeldDossier">29554;466</meta:user-defined>
    <meta:user-defined meta:name="OVERHEID.TaxonomieBeleidsagenda/OVERHEID.category">Financiën | Belasting</meta:user-defined>
    <meta:user-defined meta:name="DCTERMS.W3CDTF/OVERHEIDop.datumVergadering">2013-07-04</meta:user-defined>
    <meta:user-defined meta:name="OVERHEIDop.handelingenItemNummer">6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